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n difett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frequenze</text:p>
          </table:table-cell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oisson</text:p>
          </table:table-cell>
          <table:table-cell table:formula="of:=POISSON([.B1];[.$B$10];0)" office:value-type="float" office:value="0.406569659740599">
            <text:p>0,41</text:p>
          </table:table-cell>
          <table:table-cell table:formula="of:=POISSON([.C1];[.$B$10];0)" office:value-type="float" office:value="0.365912693766539">
            <text:p>0,37</text:p>
          </table:table-cell>
          <table:table-cell table:formula="of:=POISSON([.D1];[.$B$10];0)" office:value-type="float" office:value="0.164660712194943">
            <text:p>0,16</text:p>
          </table:table-cell>
          <table:table-cell table:formula="of:=POISSON([.E1];[.$B$10];0)" office:value-type="float" office:value="0.0493982136584828">
            <text:p>0,05</text:p>
          </table:table-cell>
          <table:table-cell table:formula="of:=POISSON([.F1];[.$B$10];0)" office:value-type="float" office:value="0.0111145980731586">
            <text:p>0,01</text:p>
          </table:table-cell>
          <table:table-cell/>
        </table:table-row>
        <table:table-row table:style-name="ro1">
          <table:table-cell office:value-type="string">
            <text:p>frequenze teoriche</text:p>
          </table:table-cell>
          <table:table-cell table:formula="of:=ROUND([.$B$9]*[.B3])+1" office:value-type="float" office:value="82">
            <text:p>82</text:p>
          </table:table-cell>
          <table:table-cell table:formula="of:=ROUND([.$B$9]*[.C3])" office:value-type="float" office:value="73">
            <text:p>73</text:p>
          </table:table-cell>
          <table:table-cell table:formula="of:=ROUND([.$B$9]*[.D3])" office:value-type="float" office:value="33">
            <text:p>33</text:p>
          </table:table-cell>
          <table:table-cell table:formula="of:=ROUND([.$B$9]*[.E3])" office:value-type="float" office:value="10">
            <text:p>10</text:p>
          </table:table-cell>
          <table:table-cell table:formula="of:=ROUND([.$B$9]*[.F3])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X^2 emp</text:p>
          </table:table-cell>
          <table:table-cell table:formula="of:=([.B2]-[.B4])^2/[.B4]" office:value-type="float" office:value="0.597560975609756">
            <text:p>0,6</text:p>
          </table:table-cell>
          <table:table-cell table:formula="of:=([.C2]-[.C4])^2/[.C4]" office:value-type="float" office:value="2.68493150684932">
            <text:p>2,68</text:p>
          </table:table-cell>
          <table:table-cell table:formula="of:=([.D2]-[.D4])^2/[.D4]" office:value-type="float" office:value="0.272727272727273">
            <text:p>0,27</text:p>
          </table:table-cell>
          <table:table-cell table:style-name="ce1" table:formula="of:=(([.E2]+[.F2])-([.E4]+[.F4]))^2/([.E4]+[.F4])" office:value-type="float" office:value="1.33333333333333">
            <text:p>1,33</text:p>
          </table:table-cell>
          <table:table-cell/>
          <table:table-cell table:formula="of:=SUM([.B5:.F5])" office:value-type="float" office:value="4.88855308851968">
            <text:p>4,89</text:p>
          </table:table-cell>
        </table:table-row>
        <table:table-row table:style-name="ro1">
          <table:table-cell office:value-type="string">
            <text:p>X^2 teorico</text:p>
          </table:table-cell>
          <table:table-cell table:formula="of:=LEGACY.CHIINV(0.05;2)" office:value-type="float" office:value="5.99146454710798">
            <text:p>5,99</text:p>
          </table:table-cell>
          <table:table-cell table:number-columns-repeated="5"/>
        </table:table-row>
        <table:table-row table:style-name="ro1">
          <table:table-cell office:value-type="string">
            <text:p>accettabi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table:formula="of:=SUM([.$B$2:.$F$2])"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string">
            <text:p>M</text:p>
          </table:table-cell>
          <table:table-cell table:formula="of:=SUMPRODUCT([.B1:.F1];[.B2:.F2])/[.B9]" office:value-type="float" office:value="0.9">
            <text:p>0,9</text:p>
          </table:table-cell>
          <table:table-cell table:number-columns-repeated="5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00.5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1T00:45:46</meta:creation-date>
    <dc:date>2011-01-21T00:58:46</dc:date>
    <dc:creator>scuola </dc:creator>
    <meta:editing-duration>PT00H13M03S</meta:editing-duration>
    <meta:editing-cycles>2</meta:editing-cycles>
    <meta:generator>OpenOffice.org/3.1$Linux OpenOffice.org_project/310m19$Build-9420</meta:generator>
    <meta:document-statistic meta:table-count="3" meta:cell-count="37" meta:object-count="0"/>
  </office:meta>
</office:document-meta>
</file>