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n difett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n pezzi</text:p>
          </table:table-cell>
          <table:table-cell office:value-type="float" office:value="225">
            <text:p>225</text:p>
          </table:table-cell>
          <table:table-cell office:value-type="float" office:value="182">
            <text:p>182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oisson</text:p>
          </table:table-cell>
          <table:table-cell table:formula="of:=POISSON([.B1];[.$B$10];0)" office:value-type="float" office:value="0.449328964117222">
            <text:p>0,45</text:p>
          </table:table-cell>
          <table:table-cell table:formula="of:=POISSON([.C1];[.$B$10];0)" office:value-type="float" office:value="0.359463171293777">
            <text:p>0,36</text:p>
          </table:table-cell>
          <table:table-cell table:formula="of:=POISSON([.D1];[.$B$10];0)" office:value-type="float" office:value="0.143785268517511">
            <text:p>0,14</text:p>
          </table:table-cell>
          <table:table-cell table:formula="of:=POISSON([.E1];[.$B$10];0)" office:value-type="float" office:value="0.0383427382713362">
            <text:p>0,04</text:p>
          </table:table-cell>
          <table:table-cell table:formula="of:=POISSON([.F1];[.$B$10];0)" office:value-type="float" office:value="0.00766854765426725">
            <text:p>0,01</text:p>
          </table:table-cell>
          <table:table-cell/>
        </table:table-row>
        <table:table-row table:style-name="ro1">
          <table:table-cell office:value-type="string">
            <text:p>frequenze teoriche</text:p>
          </table:table-cell>
          <table:table-cell table:formula="of:=ROUND([.$B$9]*[.B3];0)" office:value-type="float" office:value="225">
            <text:p>225</text:p>
          </table:table-cell>
          <table:table-cell table:formula="of:=ROUND([.$B$9]*[.C3];0)" office:value-type="float" office:value="180">
            <text:p>180</text:p>
          </table:table-cell>
          <table:table-cell table:formula="of:=ROUND([.$B$9]*[.D3];0)" office:value-type="float" office:value="72">
            <text:p>72</text:p>
          </table:table-cell>
          <table:table-cell table:formula="of:=ROUND([.$B$9]*[.E3];0)" office:value-type="float" office:value="19">
            <text:p>19</text:p>
          </table:table-cell>
          <table:table-cell table:formula="of:=ROUND([.$B$9]*[.F3];0)" office:value-type="float" office:value="4">
            <text:p>4</text:p>
          </table:table-cell>
          <table:table-cell table:formula="of:=SUM([.B4:.F4])" office:value-type="float" office:value="500">
            <text:p>500</text:p>
          </table:table-cell>
        </table:table-row>
        <table:table-row table:style-name="ro1">
          <table:table-cell office:value-type="string">
            <text:p>X^2 emp</text:p>
          </table:table-cell>
          <table:table-cell table:formula="of:=([.B2]-[.B4])^2/[.B4]" office:value-type="float" office:value="0">
            <text:p>0</text:p>
          </table:table-cell>
          <table:table-cell table:formula="of:=([.C2]-[.C4])^2/[.C4]" office:value-type="float" office:value="0.0222222222222222">
            <text:p>0,02</text:p>
          </table:table-cell>
          <table:table-cell table:formula="of:=([.D2]-[.D4])^2/[.D4]" office:value-type="float" office:value="0.5">
            <text:p>0,5</text:p>
          </table:table-cell>
          <table:table-cell table:formula="of:=(([.E2]+[.F2])-([.E4]+[.F4]))^2/([.E4]+[.F4])" office:value-type="float" office:value="0.695652173913043">
            <text:p>0,7</text:p>
          </table:table-cell>
          <table:table-cell/>
          <table:table-cell table:formula="of:=SUM([.B5:.F5])" office:value-type="float" office:value="1.21787439613527">
            <text:p>1,22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2)" office:value-type="float" office:value="5.99146454710798">
            <text:p>5,99</text:p>
          </table:table-cell>
          <table:table-cell table:number-columns-repeated="5"/>
        </table:table-row>
        <table:table-row table:style-name="ro1">
          <table:table-cell office:value-type="string">
            <text:p>accettabi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 =</text:p>
          </table:table-cell>
          <table:table-cell table:formula="of:=SUM([.B2:.F2])"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string">
            <text:p>M =</text:p>
          </table:table-cell>
          <table:table-cell table:formula="of:=SUMPRODUCT([.B1:.F1];[.B2:.F2])/[.B9]" office:value-type="float" office:value="0.8">
            <text:p>0,8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00.5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9T09:46:53</meta:creation-date>
    <dc:date>2011-01-21T00:58:36</dc:date>
    <dc:creator>scuola </dc:creator>
    <meta:editing-duration>PT00H29M29S</meta:editing-duration>
    <meta:editing-cycles>4</meta:editing-cycles>
    <meta:generator>OpenOffice.org/3.1$Linux OpenOffice.org_project/310m19$Build-9420</meta:generator>
    <meta:document-statistic meta:table-count="3" meta:cell-count="38" meta:object-count="0"/>
  </office:meta>
</office:document-meta>
</file>