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isoluzione di sistemi lineari: metodo di gauss-jordan (o di pivot)</text:p>
      <text:p text:style-name="Standard"/>
      <text:p text:style-name="Standard">si basa sul metodo di riduzione.</text:p>
      <text:p text:style-name="Standard">Esempio del metodo di riduzione:</text:p>
      <text:p text:style-name="Standard"><draw:frame draw:style-name="fr1" draw:name="Oggetto1" text:anchor-type="as-char" svg:width="7.481cm" svg:height="4.15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esempio di gauss-jordan:</text:p>
      <text:p text:style-name="Standard"><text:soft-page-break/><draw:frame draw:style-name="fr1" draw:name="Oggetto2" text:anchor-type="as-char" svg:width="12.37cm" svg:height="23.181cm" draw:z-index="1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23T09:34:14</meta:creation-date>
    <dc:date>2011-03-02T09:43:32</dc:date>
    <dc:creator>scuola </dc:creator>
    <meta:editing-duration>PT00H57M16S</meta:editing-duration>
    <meta:editing-cycles>27</meta:editing-cycles>
    <meta:generator>OpenOffice.org/3.1$Linux OpenOffice.org_project/310m19$Build-9420</meta:generator>
    <meta:document-statistic meta:table-count="0" meta:image-count="0" meta:object-count="2" meta:page-count="2" meta:paragraph-count="6" meta:word-count="24" meta:character-count="1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o math:stretchy="true">{</math:mo>
          <math:mtable>
            <math:mtr>
              <math:mrow>
                <math:mrow>
                  <math:mn>3x</math:mn>
                  <math:mo math:stretchy="false">−</math:mo>
                  <math:mn>2y</math:mn>
                </math:mrow>
                <math:mo math:stretchy="false">=</math:mo>
                <math:mn>4</math:mn>
              </math:mrow>
            </math:mtr>
            <math:mtr>
              <math:mrow>
                <math:mn>2x</math:mn>
                <math:mo math:stretchy="false">+</math:mo>
                <math:mn>5y1</math:mn>
              </math:mrow>
            </math:mtr>
          </math:mtable>
        </math:mrow>
      </math:mtr>
      <math:mtr>
        <math:mrow>
          <math:mn>1</math:mn>
          <math:mi>°</math:mi>
          <math:mi math:fontstyle="italic">eq</math:mi>
          <math:mrow>
            <math:mrow>
              <math:mo math:stretchy="false">(</math:mo>
              <math:mn>2</math:mn>
              <math:mo math:stretchy="false">)</math:mo>
            </math:mrow>
            <math:mo math:stretchy="false">+</math:mo>
            <math:mn>2</math:mn>
          </math:mrow>
          <math:mi>°</math:mi>
          <math:mi math:fontstyle="italic">eq</math:mi>
          <math:mrow>
            <math:mo math:stretchy="false">(</math:mo>
            <math:mrow>
              <math:mo math:stretchy="false">−</math:mo>
              <math:mn>3</math:mn>
            </math:mrow>
            <math:mo math:stretchy="false">)</math:mo>
          </math:mrow>
        </math:mrow>
      </math:mtr>
      <math:mtr>
        <math:mrow>
          <math:mrow>
            <math:mrow>
              <math:mrow>
                <math:mo math:stretchy="false">(</math:mo>
                <math:mrow>
                  <math:mrow>
                    <math:mn>6x</math:mn>
                    <math:mo math:stretchy="false">−</math:mo>
                    <math:mn>4y</math:mn>
                  </math:mrow>
                  <math:mo math:stretchy="false">=</math:mo>
                  <math:mn>8</math:mn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row>
                    <math:mrow>
                      <math:mo math:stretchy="false">−</math:mo>
                      <math:mn>6x</math:mn>
                    </math:mrow>
                    <math:mo math:stretchy="false">−</math:mo>
                    <math:mn>15y</math:mn>
                  </math:mrow>
                  <math:mo math:stretchy="false">=</math:mo>
                  <math:mrow>
                    <math:mo math:stretchy="false">−</math:mo>
                    <math:mn>3</math:mn>
                  </math:mrow>
                </math:mrow>
                <math:mo math:stretchy="false">)</math:mo>
              </math:mrow>
            </math:mrow>
            <math:mo math:stretchy="false">=</math:mo>
            <math:mrow>
              <math:mo math:stretchy="false">−</math:mo>
              <math:mn>19y</math:mn>
            </math:mrow>
          </math:mrow>
          <math:mo math:stretchy="false">=</math:mo>
          <math:mn>5</math:mn>
        </math:mrow>
      </math:mtr>
      <math:mtr>
        <math:mrow>
          <math:mn>1</math:mn>
          <math:mi>°</math:mi>
          <math:mi math:fontstyle="italic">eq</math:mi>
          <math:mrow>
            <math:mrow>
              <math:mo math:stretchy="false">(</math:mo>
              <math:mn>5</math:mn>
              <math:mo math:stretchy="false">)</math:mo>
            </math:mrow>
            <math:mo math:stretchy="false">+</math:mo>
            <math:mn>2</math:mn>
          </math:mrow>
          <math:mi>°</math:mi>
          <math:mi math:fontstyle="italic">eq</math:mi>
          <math:mrow>
            <math:mo math:stretchy="false">(</math:mo>
            <math:mn>2</math:mn>
            <math:mo math:stretchy="false">)</math:mo>
          </math:mrow>
        </math:mrow>
      </math:mtr>
      <math:mtr>
        <math:mrow>
          <math:mrow>
            <math:mrow>
              <math:mrow>
                <math:mo math:stretchy="false">(</math:mo>
                <math:mrow>
                  <math:mrow>
                    <math:mn>15x</math:mn>
                    <math:mo math:stretchy="false">−</math:mo>
                    <math:mn>10y</math:mn>
                  </math:mrow>
                  <math:mo math:stretchy="false">=</math:mo>
                  <math:mn>20</math:mn>
                </math:mrow>
                <math:mo math:stretchy="false">)</math:mo>
              </math:mrow>
              <math:mo math:stretchy="false">+</math:mo>
              <math:mrow>
                <math:mo math:stretchy="false">(</math:mo>
                <math:mrow>
                  <math:mrow>
                    <math:mn>4x</math:mn>
                    <math:mo math:stretchy="false">+</math:mo>
                    <math:mn>10y</math:mn>
                  </math:mrow>
                  <math:mo math:stretchy="false">=</math:mo>
                  <math:mn>2</math:mn>
                </math:mrow>
                <math:mo math:stretchy="false">)</math:mo>
              </math:mrow>
            </math:mrow>
            <math:mo math:stretchy="false">=</math:mo>
            <math:mn>19x</math:mn>
          </math:mrow>
          <math:mo math:stretchy="false">=</math:mo>
          <math:mn>22</math:mn>
        </math:mrow>
      </math:mtr>
      <math:mtr>
        <math:mrow>
          <math:mo math:stretchy="true">{</math:mo>
          <math:mtable>
            <math:mtr>
              <math:mrow>
                <math:mrow>
                  <math:mo math:stretchy="false">−</math:mo>
                  <math:mn>19y</math:mn>
                </math:mrow>
                <math:mo math:stretchy="false">=</math:mo>
                <math:mn>5</math:mn>
              </math:mrow>
            </math:mtr>
            <math:mtr>
              <math:mrow>
                <math:mn>19x</math:mn>
                <math:mo math:stretchy="false">=</math:mo>
                <math:mn>22</math:mn>
              </math:mrow>
            </math:mtr>
          </math:mtable>
        </math:mrow>
      </math:mtr>
    </math:mtable>
    <math:annotation math:encoding="StarMath 5.0">left lbrace
stack{
{ 3x-2y=4 }
#
{ 2x+5y1 }
}
right none
newline
1°eq(2)+2°eq(-3) newline
(6x-4y=8)+(-6x-15y=-3) = -19y=5 newline
1°eq(5)+2°eq(2) newline
(15x-10y=20)+(4x+10y=2) = 19x=22 newline
left lbrace
stack{
{ -19y=5 }
#
{ 19x=22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 math:stretchy="true">{</math:mo>
            <math:mtable>
              <math:mtr>
                <math:mrow>
                  <math:mrow>
                    <math:mrow>
                      <math:mrow>
                        <math:msub>
                          <math:mi>x</math:mi>
                          <math:mn>1</math:mn>
                        </math:msub>
                        <math:mo math:stretchy="false">+</math:mo>
                        <math:msub>
                          <math:mi>x</math:mi>
                          <math:mn>2</math:mn>
                        </math:msub>
                      </math:mrow>
                      <math:mo math:stretchy="false">−</math:mo>
                      <math:msub>
                        <math:mn>3x</math:mn>
                        <math:mn>3</math:mn>
                      </math:msub>
                    </math:mrow>
                    <math:mo math:stretchy="false">+</math:mo>
                    <math:msub>
                      <math:mn>2x</math:mn>
                      <math:mn>4</math:mn>
                    </math:msub>
                  </math:mrow>
                  <math:mo math:stretchy="false">=</math:mo>
                  <math:mn>6</math:mn>
                </math:mrow>
              </math:mtr>
              <math:mtr>
                <math:mrow>
                  <math:mrow>
                    <math:mrow>
                      <math:msub>
                        <math:mi>x</math:mi>
                        <math:mn>1</math:mn>
                      </math:msub>
                      <math:mo math:stretchy="false">−</math:mo>
                      <math:msub>
                        <math:mn>2x</math:mn>
                        <math:mn>2</math:mn>
                      </math:msub>
                    </math:mrow>
                    <math:mo math:stretchy="false">−</math:mo>
                    <math:msub>
                      <math:mi>x</math:mi>
                      <math:mn>4</math:mn>
                    </math:msub>
                  </math:mrow>
                  <math:mo math:stretchy="false">=</math:mo>
                  <math:mrow>
                    <math:mo math:stretchy="false">−</math:mo>
                    <math:mn>6</math:mn>
                  </math:mrow>
                </math:mrow>
              </math:mtr>
              <math:mtr>
                <math:mrow>
                  <math:mrow>
                    <math:mrow>
                      <math:msub>
                        <math:mi>x</math:mi>
                        <math:mn>2</math:mn>
                      </math:msub>
                      <math:mo math:stretchy="false">−</math:mo>
                      <math:msub>
                        <math:mi>x</math:mi>
                        <math:mn>3</math:mn>
                      </math:msub>
                    </math:mrow>
                    <math:mo math:stretchy="false">−</math:mo>
                    <math:msub>
                      <math:mn>3x</math:mn>
                      <math:mn>4</math:mn>
                    </math:msub>
                  </math:mrow>
                  <math:mo math:stretchy="false">=</math:mo>
                  <math:mn>16</math:mn>
                </math:mrow>
              </math:mtr>
              <math:mtr>
                <math:mrow>
                  <math:mrow>
                    <math:mrow>
                      <math:msub>
                        <math:mn>2x</math:mn>
                        <math:mn>1</math:mn>
                      </math:msub>
                      <math:mo math:stretchy="false">−</math:mo>
                      <math:msub>
                        <math:mn>3x</math:mn>
                        <math:mn>2</math:mn>
                      </math:msub>
                    </math:mrow>
                    <math:mo math:stretchy="false">+</math:mo>
                    <math:msub>
                      <math:mn>2x</math:mn>
                      <math:mn>3</math:mn>
                    </math:msub>
                  </math:mrow>
                  <math:mo math:stretchy="false">=</math:mo>
                  <math:mn>6</math:mn>
                </math:mrow>
              </math:mtr>
            </math:mtable>
          </math:mrow>
          <math:mo math:stretchy="false">→</math:mo>
          <math:mfenced math:open="[" math:close="]">
            <math:mtable>
              <math:mtr>
                <math:mtd>
                  <math:mn>1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n>2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1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n>0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row>
                    <math:mi>;</math:mi>
                    <math:mo math:stretchy="false">−</math:mo>
                    <math:mn>6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n>3</math:mn>
                </math:mtd>
                <math:mtd>
                  <math:mrow>
                    <math:mi>;</math:mi>
                    <math:mn>16</math:mn>
                  </math:mrow>
                </math:mtd>
              </math:mtr>
              <math:mtr>
                <math:mtd>
                  <math:mn>2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n>2</math:mn>
                </math:mtd>
                <math:mtd>
                  <math:mn>0</math:mn>
                </math:mtd>
                <math:mtd>
                  <math:mrow>
                    <math:mi>;</math:mi>
                    <math:mn>6</math:mn>
                  </math:mrow>
                </math:mtd>
              </math:mtr>
            </math:mtable>
          </math:mfenced>
        </math:mrow>
      </math:mtr>
      <math:mtr>
        <math:mrow>
          <math:mi math:fontstyle="italic">il</math:mi>
          <math:mi math:fontstyle="italic">primo</math:mi>
          <math:mi math:fontstyle="italic">elelemento</math:mi>
          <math:mi>è</math:mi>
          <math:mi math:fontstyle="italic">il</math:mi>
          <math:mi math:fontstyle="italic">pivot</math:mi>
        </math:mrow>
      </math:mtr>
      <math:mtr>
        <math:mrow>
          <math:mi math:fontstyle="italic">il</math:mi>
          <math:mi math:fontstyle="italic">pivot</math:mi>
          <math:mi>è</math:mi>
          <math:mi>l</math:mi>
          <math:mi>'</math:mi>
          <math:mi math:fontstyle="italic">elelemento</math:mi>
          <math:mi math:fontstyle="italic">che</math:mi>
          <math:mi math:fontstyle="italic">deve</math:mi>
          <math:mi math:fontstyle="italic">esssere</math:mi>
          <math:mn>1</math:mn>
        </math:mrow>
      </math:mtr>
      <math:mtr>
        <math:mrow>
          <math:mi math:fontstyle="italic">se</math:mi>
          <math:mrow>
            <math:mrow>
              <math:msub>
                <math:mi>a</math:mi>
                <math:mn>11</math:mn>
              </math:msub>
              <math:mo math:stretchy="false">≠</math:mo>
              <math:mn>1</math:mn>
            </math:mrow>
            <math:mo math:stretchy="false">→</math:mo>
            <math:mi math:fontstyle="italic">divido</math:mi>
          </math:mrow>
          <math:mi math:fontstyle="italic">la</math:mi>
          <math:mn>1</math:mn>
          <math:mi>°</math:mi>
          <math:mi math:fontstyle="italic">eq</math:mi>
          <math:mi math:fontstyle="italic">per</math:mi>
          <math:msub>
            <math:mi>a</math:mi>
            <math:mn>11</math:mn>
          </math:msub>
        </math:mrow>
      </math:mtr>
      <math:mtr>
        <math:mrow>
          <math:mi>l</math:mi>
          <math:mi>'</math:mi>
          <math:mi math:fontstyle="italic">obiettivo</math:mi>
          <math:mi>è</math:mi>
          <math:mi math:fontstyle="italic">tenere</math:mi>
          <math:mi math:fontstyle="italic">nella</math:mi>
          <math:mi math:fontstyle="italic">prima</math:mi>
          <math:mi math:fontstyle="italic">colonna</math:mi>
          <math:mi math:fontstyle="italic">un</math:mi>
          <math:mtext>1</math:mtext>
          <math:mi math:fontstyle="italic">sulla</math:mi>
          <math:mn>1</math:mn>
          <math:mi>°</math:mi>
          <math:mi math:fontstyle="italic">riga</math:mi>
          <math:mi>e</math:mi>
          <math:mtext>0</math:mtext>
          <math:mi math:fontstyle="italic">altrove</math:mi>
        </math:mrow>
      </math:mtr>
      <math:mtr>
        <math:mrow>
          <math:mrow>
            <math:mi math:fontstyle="italic">VR</math:mi>
            <math:mo math:stretchy="false">=</math:mo>
            <math:mi math:fontstyle="italic">vecchia</math:mi>
          </math:mrow>
          <math:mi math:fontstyle="italic">riga</math:mi>
        </math:mrow>
      </math:mtr>
      <math:mtr>
        <math:mrow>
          <math:mrow>
            <math:mi math:fontstyle="italic">RP</math:mi>
            <math:mo math:stretchy="false">=</math:mo>
            <math:mi math:fontstyle="italic">riga</math:mi>
          </math:mrow>
          <math:mi math:fontstyle="italic">pivot</math:mi>
        </math:mrow>
      </math:mtr>
      <math:mtr>
        <math:mrow>
          <math:mrow>
            <math:mi math:fontstyle="italic">NR</math:mi>
            <math:mo math:stretchy="false">=</math:mo>
            <math:mi math:fontstyle="italic">nuova</math:mi>
          </math:mrow>
          <math:mi math:fontstyle="italic">riga</math:mi>
        </math:mrow>
      </math:mtr>
      <math:mtr>
        <math:mrow>
          <math:mn>2</math:mn>
          <math:mi>°</math:mi>
          <math:mrow>
            <math:mi math:fontstyle="italic">NR</math:mi>
            <math:mo math:stretchy="false">=</math:mo>
            <math:mn>2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o math:stretchy="false">(</math:mo>
            <math:mrow>
              <math:mo math:stretchy="false">−</math:mo>
              <math:mn>1</math:mn>
            </math:mrow>
            <math:mo math:stretchy="false">)</math:mo>
          </math:mrow>
        </math:mrow>
      </math:mtr>
      <math:mtr>
        <math:mrow>
          <math:mrow>
            <math:mrow>
              <math:mo math:stretchy="false">(</math:mo>
              <math:mrow>
                <math:mrow>
                  <math:mrow>
                    <math:mrow>
                      <math:mn>1</math:mn>
                      <math:mo math:stretchy="false">−</math:mo>
                      <math:mn>2</math:mn>
                    </math:mrow>
                    <math:mo math:stretchy="false">+</math:mo>
                    <math:mn>0</math:mn>
                  </math:mrow>
                  <math:mo math:stretchy="false">−</math:mo>
                  <math:mn>1</math:mn>
                </math:mrow>
                <math:mo math:stretchy="false">−</math:mo>
                <math:mn>6</math:mn>
              </math:mrow>
              <math:mo math:stretchy="false">)</math:mo>
            </math:mrow>
            <math:mo math:stretchy="false">+</math:mo>
            <math:mrow>
              <math:mo math:stretchy="false">(</math:mo>
              <math:mrow>
                <math:mrow>
                  <math:mrow>
                    <math:mrow>
                      <math:mrow>
                        <math:mo math:stretchy="false">−</math:mo>
                        <math:mn>1</math:mn>
                      </math:mrow>
                      <math:mo math:stretchy="false">−</math:mo>
                      <math:mn>1</math:mn>
                    </math:mrow>
                    <math:mo math:stretchy="false">+</math:mo>
                    <math:mn>3</math:mn>
                  </math:mrow>
                  <math:mo math:stretchy="false">−</math:mo>
                  <math:mn>2</math:mn>
                </math:mrow>
                <math:mo math:stretchy="false">−</math:mo>
                <math:mn>6</math:mn>
              </math:mrow>
              <math:mo math:stretchy="false">)</math:mo>
            </math:mrow>
          </math:mrow>
          <math:mo math:stretchy="false">=</math:mo>
          <math:mrow>
            <math:mrow>
              <math:mrow>
                <math:mrow>
                  <math:mn>0</math:mn>
                  <math:mo math:stretchy="false">−</math:mo>
                  <math:mn>3</math:mn>
                </math:mrow>
                <math:mo math:stretchy="false">+</math:mo>
                <math:mn>3</math:mn>
              </math:mrow>
              <math:mo math:stretchy="false">−</math:mo>
              <math:mn>3</math:mn>
            </math:mrow>
            <math:mo math:stretchy="false">−</math:mo>
            <math:mn>12</math:mn>
          </math:mrow>
        </math:mrow>
      </math:mtr>
      <math:mtr>
        <math:mrow>
          <math:mn>4</math:mn>
          <math:mi>°</math:mi>
          <math:mrow>
            <math:mi math:fontstyle="italic">NR</math:mi>
            <math:mo math:stretchy="false">=</math:mo>
            <math:mn>4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o math:stretchy="false">→</math:mo>
            <math:mn>4</math:mn>
          </math:mrow>
          <math:mi>°</math:mi>
          <math:mrow>
            <math:mi math:fontstyle="italic">NR</math:mi>
            <math:mo math:stretchy="false">=</math:mo>
            <math:mrow>
              <math:mrow>
                <math:mrow>
                  <math:mrow>
                    <math:mn>0</math:mn>
                    <math:mo math:stretchy="false">−</math:mo>
                    <math:mn>5</math:mn>
                  </math:mrow>
                  <math:mo math:stretchy="false">+</math:mo>
                  <math:mn>8</math:mn>
                </math:mrow>
                <math:mo math:stretchy="false">−</math:mo>
                <math:mn>4</math:mn>
              </math:mrow>
              <math:mo math:stretchy="false">−</math:mo>
              <math:mn>6</math:mn>
            </math:mrow>
          </math:mrow>
        </math:mrow>
      </math:mtr>
      <math:mtr>
        <math:mrow>
          <math:mfenced math:open="[" math:close="]">
            <math:mtable>
              <math:mtr>
                <math:mtd>
                  <math:mn>1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n>2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1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n>3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row>
                    <math:mi>;</math:mi>
                    <math:mo math:stretchy="false">−</math:mo>
                    <math:mn>12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n>3</math:mn>
                </math:mtd>
                <math:mtd>
                  <math:mrow>
                    <math:mi>;</math:mi>
                    <math:mn>16</math:mn>
                  </math:mrow>
                </math:mtd>
              </math:mtr>
              <math:mtr>
                <math:mtd>
                  <math:mn>0</math:mn>
                </math:mtd>
                <math:mtd>
                  <math:mrow>
                    <math:mo math:stretchy="false">−</math:mo>
                    <math:mn>5</math:mn>
                  </math:mrow>
                </math:mtd>
                <math:mtd>
                  <math:mn>8</math:mn>
                </math:mtd>
                <math:mtd>
                  <math:mrow>
                    <math:mo math:stretchy="false">−</math:mo>
                    <math:mn>4</math:mn>
                  </math:mrow>
                </math:mtd>
                <math:mtd>
                  <math:mrow>
                    <math:mi>;</math:mi>
                    <math:mo math:stretchy="false">−</math:mo>
                    <math:mn>6</math:mn>
                  </math:mrow>
                </math:mtd>
              </math:mtr>
            </math:mtable>
          </math:mfenced>
          <math:mfenced math:open="[" math:close="]">
            <math:mtable>
              <math:mtr>
                <math:mtd>
                  <math:mn>1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3</math:mn>
                  </math:mrow>
                </math:mtd>
                <math:mtd>
                  <math:mn>2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1</math:mn>
                </math:mtd>
                <math:mtd>
                  <math:mrow>
                    <math:mi>;</math:mi>
                    <math:mn>4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n>3</math:mn>
                </math:mtd>
                <math:mtd>
                  <math:mrow>
                    <math:mi>;</math:mi>
                    <math:mn>16</math:mn>
                  </math:mrow>
                </math:mtd>
              </math:mtr>
              <math:mtr>
                <math:mtd>
                  <math:mn>0</math:mn>
                </math:mtd>
                <math:mtd>
                  <math:mrow>
                    <math:mo math:stretchy="false">−</math:mo>
                    <math:mn>5</math:mn>
                  </math:mrow>
                </math:mtd>
                <math:mtd>
                  <math:mn>8</math:mn>
                </math:mtd>
                <math:mtd>
                  <math:mrow>
                    <math:mo math:stretchy="false">−</math:mo>
                    <math:mn>4</math:mn>
                  </math:mrow>
                </math:mtd>
                <math:mtd>
                  <math:mrow>
                    <math:mi>;</math:mi>
                    <math:mo math:stretchy="false">−</math:mo>
                    <math:mn>6</math:mn>
                  </math:mrow>
                </math:mtd>
              </math:mtr>
            </math:mtable>
          </math:mfenced>
        </math:mrow>
      </math:mtr>
      <math:mtr>
        <math:mrow>
          <math:mn>1</math:mn>
          <math:mi>°</math:mi>
          <math:mrow>
            <math:mi math:fontstyle="italic">NR</math:mi>
            <math:mo math:stretchy="false">=</math:mo>
            <math:mn>1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1</math:mn>
          </math:mrow>
          <math:mn>0</math:mn>
          <math:mn>2</math:mn>
          <math:mn>1</math:mn>
          <math:mn>2</math:mn>
        </math:mrow>
      </math:mtr>
      <math:mtr>
        <math:mrow>
          <math:mn>3</math:mn>
          <math:mi>°</math:mi>
          <math:mrow>
            <math:mi math:fontstyle="italic">NR</math:mi>
            <math:mo math:stretchy="false">=</math:mo>
            <math:mn>3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0</math:mn>
          </math:mrow>
          <math:mn>0</math:mn>
          <math:mn>2</math:mn>
          <math:mn>2</math:mn>
          <math:mn>12</math:mn>
        </math:mrow>
      </math:mtr>
      <math:mtr>
        <math:mrow>
          <math:mn>4</math:mn>
          <math:mi>°</math:mi>
          <math:mrow>
            <math:mi math:fontstyle="italic">NR</math:mi>
            <math:mo math:stretchy="false">=</math:mo>
            <math:mn>4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n>5</math:mn>
              <math:mo math:stretchy="false">)</math:mo>
            </math:mrow>
            <math:mo math:stretchy="false">=</math:mo>
            <math:mn>0</math:mn>
          </math:mrow>
          <math:mn>0</math:mn>
          <math:mn>3</math:mn>
          <math:mn>1</math:mn>
          <math:mn>14</math:mn>
        </math:mrow>
      </math:mtr>
      <math:mtr>
        <math:mrow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n>1</math:mn>
                </math:mtd>
                <math:mtd>
                  <math:mrow>
                    <math:mi>;</math:mi>
                    <math:mn>2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1</math:mn>
                </math:mtd>
                <math:mtd>
                  <math:mrow>
                    <math:mi>;</math:mi>
                    <math:mn>4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2</math:mn>
                </math:mtd>
                <math:mtd>
                  <math:mn>2</math:mn>
                </math:mtd>
                <math:mtd>
                  <math:mrow>
                    <math:mi>;</math:mi>
                    <math:mn>12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  <math:mtd>
                  <math:mn>1</math:mn>
                </math:mtd>
                <math:mtd>
                  <math:mrow>
                    <math:mi>;</math:mi>
                    <math:mn>14</math:mn>
                  </math:mrow>
                </math:mtd>
              </math:mtr>
            </math:mtable>
          </math:mfenced>
          <math:mi math:fontstyle="italic">divido</math:mi>
          <math:mi math:fontstyle="italic">la</math:mi>
          <math:mi math:fontstyle="italic">riga</math:mi>
          <math:mi math:fontstyle="italic">del</math:mi>
          <math:mi math:fontstyle="italic">pivot</math:mi>
          <math:mi math:fontstyle="italic">per</math:mi>
          <math:mn>2</math:mn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n>1</math:mn>
                </math:mtd>
                <math:mtd>
                  <math:mrow>
                    <math:mi>;</math:mi>
                    <math:mn>2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row>
                    <math:mo math:stretchy="false">−</math:mo>
                    <math:mn>1</math:mn>
                  </math:mrow>
                </math:mtd>
                <math:mtd>
                  <math:mn>1</math:mn>
                </math:mtd>
                <math:mtd>
                  <math:mrow>
                    <math:mi>;</math:mi>
                    <math:mn>4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  <math:mtd>
                  <math:mn>1</math:mn>
                </math:mtd>
                <math:mtd>
                  <math:mrow>
                    <math:mi>;</math:mi>
                    <math:mn>14</math:mn>
                  </math:mrow>
                </math:mtd>
              </math:mtr>
            </math:mtable>
          </math:mfenced>
        </math:mrow>
      </math:mtr>
      <math:mtr>
        <math:mrow>
          <math:mn>1</math:mn>
          <math:mi>°</math:mi>
          <math:mrow>
            <math:mi math:fontstyle="italic">NR</math:mi>
            <math:mo math:stretchy="false">=</math:mo>
            <math:mn>1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n>2</math:mn>
              <math:mo math:stretchy="false">)</math:mo>
            </math:mrow>
            <math:mo math:stretchy="false">=</math:mo>
            <math:mn>1</math:mn>
          </math:mrow>
          <math:mn>0</math:mn>
          <math:mn>0</math:mn>
          <math:mn>3</math:mn>
          <math:mn>14</math:mn>
        </math:mrow>
      </math:mtr>
      <math:mtr>
        <math:mrow>
          <math:mn>2</math:mn>
          <math:mi>°</math:mi>
          <math:mrow>
            <math:mi math:fontstyle="italic">NR</math:mi>
            <math:mo math:stretchy="false">=</math:mo>
            <math:mn>2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n>1</math:mn>
              <math:mo math:stretchy="false">)</math:mo>
            </math:mrow>
            <math:mo math:stretchy="false">=</math:mo>
            <math:mn>0</math:mn>
          </math:mrow>
          <math:mn>1</math:mn>
          <math:mn>0</math:mn>
          <math:mn>1</math:mn>
          <math:mn>10</math:mn>
        </math:mrow>
      </math:mtr>
      <math:mtr>
        <math:mrow>
          <math:mn>4</math:mn>
          <math:mi>°</math:mi>
          <math:mrow>
            <math:mi math:fontstyle="italic">NR</math:mi>
            <math:mo math:stretchy="false">=</math:mo>
            <math:mn>4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3</math:mn>
              </math:mrow>
              <math:mo math:stretchy="false">)</math:mo>
            </math:mrow>
            <math:mo math:stretchy="false">=</math:mo>
            <math:mn>0</math:mn>
          </math:mrow>
          <math:mn>0</math:mn>
          <math:mrow>
            <math:mrow>
              <math:mn>0</math:mn>
              <math:mo math:stretchy="false">−</math:mo>
              <math:mn>2</math:mn>
            </math:mrow>
            <math:mo math:stretchy="false">−</math:mo>
            <math:mn>4</math:mn>
          </math:mrow>
        </math:mrow>
      </math:mtr>
      <math:mtr>
        <math:mrow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  <math:mtd>
                  <math:mrow>
                    <math:mi>;</math:mi>
                    <math:mn>14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n>2</math:mn>
                </math:mtd>
                <math:mtd>
                  <math:mrow>
                    <math:mi>;</math:mi>
                    <math:mn>10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row>
                    <math:mo math:stretchy="false">−</math:mo>
                    <math:mn>2</math:mn>
                  </math:mrow>
                </math:mtd>
                <math:mtd>
                  <math:mrow>
                    <math:mi>;</math:mi>
                    <math:mo math:stretchy="false">−</math:mo>
                    <math:mn>4</math:mn>
                  </math:mrow>
                </math:mtd>
              </math:mtr>
            </math:mtable>
          </math:mfenced>
          <math:mfenced math:open="[" math:close="]">
            <math:mtable>
              <math:mtr>
                <math:mtd>
                  <math:mn>1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3</math:mn>
                </math:mtd>
                <math:mtd>
                  <math:mrow>
                    <math:mi>;</math:mi>
                    <math:mn>14</math:mn>
                  </math:mrow>
                </math:mtd>
              </math:mtr>
              <math:mtr>
                <math:mtd>
                  <math:mn>0</math:mn>
                </math:mtd>
                <math:mtd>
                  <math:mn>1</math:mn>
                </math:mtd>
                <math:mtd>
                  <math:mn>0</math:mn>
                </math:mtd>
                <math:mtd>
                  <math:mn>2</math:mn>
                </math:mtd>
                <math:mtd>
                  <math:mrow>
                    <math:mi>;</math:mi>
                    <math:mn>10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n>1</math:mn>
                </math:mtd>
                <math:mtd>
                  <math:mrow>
                    <math:mi>;</math:mi>
                    <math:mn>6</math:mn>
                  </math:mrow>
                </math:mtd>
              </math:mtr>
              <math:mtr>
                <math:mtd>
                  <math:mn>0</math:mn>
                </math:mtd>
                <math:mtd>
                  <math:mn>0</math:mn>
                </math:mtd>
                <math:mtd>
                  <math:mn>0</math:mn>
                </math:mtd>
                <math:mtd>
                  <math:mn>1</math:mn>
                </math:mtd>
                <math:mtd>
                  <math:mrow>
                    <math:mi>;</math:mi>
                    <math:mn>2</math:mn>
                  </math:mrow>
                </math:mtd>
              </math:mtr>
            </math:mtable>
          </math:mfenced>
        </math:mrow>
      </math:mtr>
      <math:mtr>
        <math:mrow>
          <math:mn>1</math:mn>
          <math:mi>°</math:mi>
          <math:mrow>
            <math:mi math:fontstyle="italic">NR</math:mi>
            <math:mo math:stretchy="false">=</math:mo>
            <math:mn>1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3</math:mn>
              </math:mrow>
              <math:mo math:stretchy="false">)</math:mo>
            </math:mrow>
            <math:mo math:stretchy="false">=</math:mo>
            <math:mn>1</math:mn>
          </math:mrow>
          <math:mn>0</math:mn>
          <math:mn>0</math:mn>
          <math:mn>0</math:mn>
          <math:mn>8</math:mn>
        </math:mrow>
      </math:mtr>
      <math:mtr>
        <math:mrow>
          <math:mn>2</math:mn>
          <math:mi>°</math:mi>
          <math:mrow>
            <math:mi math:fontstyle="italic">NR</math:mi>
            <math:mo math:stretchy="false">=</math:mo>
            <math:mn>2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2</math:mn>
              </math:mrow>
              <math:mo math:stretchy="false">)</math:mo>
            </math:mrow>
            <math:mo math:stretchy="false">=</math:mo>
            <math:mn>0</math:mn>
          </math:mrow>
          <math:mn>1</math:mn>
          <math:mn>0</math:mn>
          <math:mn>0</math:mn>
          <math:mn>6</math:mn>
        </math:mrow>
      </math:mtr>
      <math:mtr>
        <math:mrow>
          <math:mn>3</math:mn>
          <math:mi>°</math:mi>
          <math:mrow>
            <math:mi math:fontstyle="italic">NR</math:mi>
            <math:mo math:stretchy="false">=</math:mo>
            <math:mn>3</math:mn>
          </math:mrow>
          <math:mi>°</math:mi>
          <math:mrow>
            <math:mi math:fontstyle="italic">VR</math:mi>
            <math:mo math:stretchy="false">+</math:mo>
            <math:mi math:fontstyle="italic">RP</math:mi>
          </math:mrow>
          <math:mrow>
            <math:mrow>
              <math:mo math:stretchy="false">(</math:mo>
              <math:mrow>
                <math:mo math:stretchy="false">−</math:mo>
                <math:mn>1</math:mn>
              </math:mrow>
              <math:mo math:stretchy="false">)</math:mo>
            </math:mrow>
            <math:mo math:stretchy="false">=</math:mo>
            <math:mn>0</math:mn>
          </math:mrow>
          <math:mn>0</math:mn>
          <math:mn>1</math:mn>
          <math:mn>0</math:mn>
          <math:mn>4</math:mn>
        </math:mrow>
      </math:mtr>
      <math:mtr>
        <math:mfenced math:open="[" math:close="]">
          <math:mtable>
            <math:mtr>
              <math:mtd>
                <math:mn>1</math:mn>
              </math:mtd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row>
                  <math:mi>;</math:mi>
                  <math:mn>8</math:mn>
                </math:mrow>
              </math:mtd>
            </math:mtr>
            <math:mtr>
              <math:mtd>
                <math:mn>0</math:mn>
              </math:mtd>
              <math:mtd>
                <math:mn>1</math:mn>
              </math:mtd>
              <math:mtd>
                <math:mn>0</math:mn>
              </math:mtd>
              <math:mtd>
                <math:mn>0</math:mn>
              </math:mtd>
              <math:mtd>
                <math:mrow>
                  <math:mi>;</math:mi>
                  <math:mn>6</math:mn>
                </math:mrow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1</math:mn>
              </math:mtd>
              <math:mtd>
                <math:mn>0</math:mn>
              </math:mtd>
              <math:mtd>
                <math:mrow>
                  <math:mi>;</math:mi>
                  <math:mn>4</math:mn>
                </math:mrow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n>0</math:mn>
              </math:mtd>
              <math:mtd>
                <math:mn>1</math:mn>
              </math:mtd>
              <math:mtd>
                <math:mrow>
                  <math:mi>;</math:mi>
                  <math:mn>2</math:mn>
                </math:mrow>
              </math:mtd>
            </math:mtr>
          </math:mtable>
        </math:mfenced>
      </math:mtr>
      <math:mtr>
        <math:mrow>
          <math:msub>
            <math:mi>x</math:mi>
            <math:mn>1</math:mn>
          </math:msub>
          <math:mo math:stretchy="false">=</math:mo>
          <math:mn>8</math:mn>
        </math:mrow>
      </math:mtr>
      <math:mtr>
        <math:mrow>
          <math:msub>
            <math:mi>x</math:mi>
            <math:mn>2</math:mn>
          </math:msub>
          <math:mo math:stretchy="false">=</math:mo>
          <math:mn>6</math:mn>
        </math:mrow>
      </math:mtr>
      <math:mtr>
        <math:mrow>
          <math:msub>
            <math:mi>x</math:mi>
            <math:mn>3</math:mn>
          </math:msub>
          <math:mo math:stretchy="false">=</math:mo>
          <math:mn>4</math:mn>
        </math:mrow>
      </math:mtr>
      <math:mtr>
        <math:mrow>
          <math:msub>
            <math:mi>x</math:mi>
            <math:mn>4</math:mn>
          </math:msub>
          <math:mo math:stretchy="false">=</math:mo>
          <math:mn>2</math:mn>
        </math:mrow>
      </math:mtr>
    </math:mtable>
    <math:annotation math:encoding="StarMath 5.0">left lbrace
stack{
{ x_1+x_2-3x_3+2x_4 = 6 }
#
{ x_1-2x_2-x_4 = -6 }
#
{ x_2-x_3-3x_4 = 16 }
#
{ 2x_1-3x_2+2x_3 = 6 }
}
right none
toward
left [
matrix {
1 # 1 # -3 # 2 # ;6 ##
1 # -2 # 0 # -1 # ;-6 ##
0 # 1 # 1 # 3 # ;16 ##
2 # -3 # 2 # 0 # ;6
}
right ]
newline
il primo elelemento è il pivot newline
il pivot è l'elelemento che deve esssere 1 newline
se a_11 &lt;&gt; 1 toward divido la 1°eq per a_11 newline
l'obiettivo è tenere nella prima colonna un "1" sulla 1° riga e "0" altrove newline
VR = vecchia riga newline
RP = riga pivot newline
NR = nuova riga newline
2°NR = 2°VR + RP(-1) newline
(1-2+0-1-6)+(-1-1+3-2-6) = 0-3+3-3-12 newline
4°NR = 4°VR + RP(-2) toward 4°NR = 0-5+8-4-6 newline
left [
matrix {
1 # 1 # -3 # 2 # ;6 ##
1 # -3 # 3 # -3 # ;-12 ##
0 # 1 # 1 # 3 # ;16 ##
0 # -5 # 8 # -4 # ;-6
}
right ]
left [
matrix {
1 # 1 # -3 # 2 # ;6 ##
0 # 1 # -1 # 1 # ;4 ##
0 # 1 # 1 # 3 # ;16 ##
0 # -5 # 8 # -4 # ;-6
}
right ]
newline
1°NR =1°VR+RP(-1) = 1 0 2 1 2 newline
3°NR =3°VR+RP(-1) = 0 0 2 2 12 newline
4°NR =4°VR+RP(5)  = 0 0 3 1 14 newline
left [
matrix {
1 # 0 # -2 # 1 # ;2 ##
0 # 1 # -1 # 1 # ;4 ##
0 # 0 # 2 # 2 # ;12 ##
0 # 0 # 3 # 1 # ;14
}
right ]
divido la riga del pivot per 2
left [
matrix {
1 # 0 # -2 # 1 # ;2 ##
0 # 1 # -1 # 1 # ;4 ##
0 # 0 # 1 # 1 # ;6 ##
0 # 0 # 3 # 1 # ;14
}
right ]
newline
1°NR =1°VR+RP(2) = 1 0 0 3 14 newline
2°NR =2°VR+RP(1) = 0 1 0 1 10 newline
4°NR =4°VR+RP(-3)  = 0 0 0 -2 -4 newline
left [
matrix {
1 # 0 # 0 # 3 # ;14 ##
0 # 1 # 0 # 2 # ;10 ##
0 # 0 # 1 # 1 # ;6 ##
0 # 0 # 0 # -2 # ;-4
}
right ]
left [
matrix {
1 # 0 # 0 # 3 # ;14 ##
0 # 1 # 0 # 2 # ;10 ##
0 # 0 # 1 # 1 # ;6 ##
0 # 0 # 0 # 1 # ;2
}
right ]
newline
1°NR =1°VR+RP(-3) = 1 0 0 0 8 newline
2°NR =2°VR+RP(-2) = 0 1 0 0 6 newline
3°NR =3°VR+RP(-1)  = 0 0 1 0 4 newline
left [
matrix {
1 # 0 # 0 # 0 # ;8 ##
0 # 1 # 0 # 0 # ;6 ##
0 # 0 # 1 # 0 # ;4 ##
0 # 0 # 0 # 1 # ;2
}
right ]
newline
x_1 = 8 newline
x_2 = 6 newline
x_3 = 4 newline
x_4 = 2</math:annotation>
  </math:semantics>
</math:math>
</file>