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.496cm" table:align="left"/>
    </style:style>
    <style:style style:name="Tabella1.A" style:family="table-column">
      <style:table-column-properties style:column-width="0.74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zioni tra caratteri statistici (cap 3 cap 4)</text:p>
      <text:p text:style-name="Standard">caratteri : quantitativi o variabili (peso) e qualitativi o mutabili (colore degli occhi)</text:p>
      <text:list xml:id="list1470398074" text:style-name="L1">
        <text:list-item>
          <text:p text:style-name="P2">2 varaibili :</text:p>
          <text:list>
            <text:list-item>
              <text:p text:style-name="P2">interpolazione</text:p>
              <text:list>
                <text:list-item>
                  <text:p text:style-name="P2">statistica</text:p>
                </text:list-item>
                <text:list-item>
                  <text:p text:style-name="P2">matematica</text:p>
                </text:list-item>
              </text:list>
            </text:list-item>
            <text:list-item>
              <text:p text:style-name="P2">regressione</text:p>
            </text:list-item>
            <text:list-item>
              <text:p text:style-name="P2">correlazione</text:p>
            </text:list-item>
          </text:list>
        </text:list-item>
        <text:list-item>
          <text:p text:style-name="P2">2 caratteri, di cui almeno 1 mutabile :</text:p>
          <text:list>
            <text:list-item>
              <text:p text:style-name="P2">connessioni</text:p>
            </text:list-item>
          </text:list>
        </text:list-item>
        <text:list-item>
          <text:p text:style-name="P2"/>
        </text:list-item>
      </text:list>
      <text:p text:style-name="Standard">interpolazione (2 incarichi)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X</text:p>
          </table:table-cell>
          <table:table-cell table:style-name="Tabella1.B1" office:value-type="string">
            <text:p text:style-name="Table_20_Contents">Y</text:p>
          </table:table-cell>
        </table:table-row>
        <table:table-row>
          <table:table-cell table:style-name="Tabella1.A2" office:value-type="string">
            <text:p text:style-name="Table_20_Contents">X1</text:p>
          </table:table-cell>
          <table:table-cell table:style-name="Tabella1.B2" office:value-type="string">
            <text:p text:style-name="Table_20_Contents">Y1</text:p>
          </table:table-cell>
        </table:table-row>
        <table:table-row>
          <table:table-cell table:style-name="Tabella1.A2" office:value-type="string">
            <text:p text:style-name="Table_20_Contents">…</text:p>
          </table:table-cell>
          <table:table-cell table:style-name="Tabella1.B2" office:value-type="string">
            <text:p text:style-name="Table_20_Contents">…</text:p>
          </table:table-cell>
        </table:table-row>
        <table:table-row>
          <table:table-cell table:style-name="Tabella1.A2" office:value-type="string">
            <text:p text:style-name="Table_20_Contents">Xn</text:p>
          </table:table-cell>
          <table:table-cell table:style-name="Tabella1.B2" office:value-type="string">
            <text:p text:style-name="Table_20_Contents">Yn</text:p>
          </table:table-cell>
        </table:table-row>
      </table:table>
      <text:p text:style-name="Standard">interpolazione matematica (o per punti perché deve passare in tutti i punti dati) → si cerca la funzione y = f(x) che passa <text:span text:style-name="T1">per</text:span> tutti i punti dati, f(x) funzione polinomiale.</text:p>
      <text:p text:style-name="Standard">interpolazione statistica → si cerca la funzione y = f(x) il cui grafico si accosta il meglio possibile <text:span text:style-name="T1">tra</text:span> i punti dati, f(x) retta (interpolazione lineare).</text:p>
      <text:p text:style-name="Standard">Interpolazione matematica → serve per trovare dei valori mancanti o stimare dei dati futuri(extrapolazione)</text:p>
      <text:p text:style-name="Standard">interpolazione statistica → serve a regolarizzare l'andamento dei dati sperimentali affetti da err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4T11:37:26</meta:creation-date>
    <dc:date>2011-02-11T11:34:41</dc:date>
    <dc:creator>scuola </dc:creator>
    <meta:editing-duration>PT00H39M11S</meta:editing-duration>
    <meta:editing-cycles>16</meta:editing-cycles>
    <meta:generator>OpenOffice.org/3.1$Linux OpenOffice.org_project/310m19$Build-9420</meta:generator>
    <meta:document-statistic meta:table-count="1" meta:image-count="0" meta:object-count="0" meta:page-count="1" meta:paragraph-count="23" meta:word-count="141" meta:character-count="846"/>
  </office:meta>
</office:document-meta>
</file>