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attamento normale</text:p>
      <text:p text:style-name="Standard">esempio a pag 101</text:p>
      <text:p text:style-name="Standard">Si parla di adattamento di una distribuzione normale, quando si ha una distribuzione per clas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26T09:11:35</meta:creation-date>
    <dc:date>2011-01-26T09:18:24</dc:date>
    <dc:creator>scuola </dc:creator>
    <meta:editing-duration>PT00H06M50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21" meta:character-count="131"/>
  </office:meta>
</office:document-meta>
</file>