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Francia borbonica parteciperà con i vincitori, cercando di limitare i danni.</text:p>
      <text:p text:style-name="Standard">Talleyrand riuscì a rovesciare la situazione, dimostrando che lui partecipava alla convenzione dicendo di far parte di uno stato vittima. Il principio di legittimità fu scritto da lui, cioè il congresso di Vienna doveva restituire i vari troni ai legittimi discendenti. Lui dice addirittura che bisognava fare giustizia per il suo re.</text:p>
      <text:p text:style-name="Standard">Si cercherà di tornare indietro come se non fosse successo niente.</text:p>
      <text:p text:style-name="Standard">L'Inghilterra capisce che tutto ciò ormai non può più funzionare, però prima deve recuperare le “energie” da tutte le guerre fatte con Napoleone.</text:p>
      <text:p text:style-name="Standard">A livello di opinione pubblica non si poteva tornare indietro, non si poteva più far pagare le tasse solo ai poveri.</text:p>
      <text:p text:style-name="Standard">L'Inghilterra quindi controllerà tramite l'esercito.</text:p>
      <text:p text:style-name="Standard">IMP img a pag 272 → ci sono piccoli tavolini rotondi, per mostrare che sono tutti uguali. In realtà gli incontri non avvenivano così, erano incontri bilaterali, fecero così (tutti insieme) solo per fare un unica “foto”.</text:p>
      <text:p text:style-name="Standard">IMP pag 274 → <text:s/>scheda → Otre al principio di legalità (vedi sotto in grassetto) vengono introdotti i principi di leggitimità, si pretendeva ancora che i sovrani fossero di origine divina, ma dopo Napoleone, Hobbes, Locke, era impossibile.</text:p>
      <text:p text:style-name="Standard">Viene infine introdotto il principio di sicurezza: si formano tanti stati cuscinetto (che servono da controllare e mantenere) intorno alla Francia, anche se credevano a Talleyrand avevano sempre qualche dubbio.</text:p>
      <text:p text:style-name="Standard">Non si può avere un sovrano divino, dato che la stessa Inghilterra fondò il contrattualismo (il re assoluto ha un contratto con il popolo).</text:p>
      <text:p text:style-name="Standard">L'Inghilterra sa che poi ci saranno ribellioni.</text:p>
      <text:p text:style-name="Standard">L'Italia passerà da essere sotto il dominio di Napoleone a essere sotto quello dell'Austria.</text:p>
      <text:p text:style-name="Standard">IMP 275 → schema, Napoleone non rompe con la rivoluzione, sono i sovrani messi con il congresso di Vienna a tentare di rompere con la rivoluzione. Viene addirittura privilegiata l'economia agraria, rispetto a quella industriale, perché pensavano di tornare a fare i proprietari terrieri. Infine vogliono permettere al clero di avere un rapporto privilegiato, ma il giurisdizionalismo(potere religioso subordinato a quello politico la religione si occupa solo della spiritualità) era ormai in vigore da più di un secolo. Era stata l'Austria a metterlo in pratica al massimo, che l'aveva usata per conquistare Milano, ora invece lo vogliono rinnegare, ma è antistoric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2-28T09:42:37</meta:creation-date>
    <dc:date>2011-03-07T09:04:33</dc:date>
    <dc:creator>scuola </dc:creator>
    <meta:editing-duration>PT00H20M14S</meta:editing-duration>
    <meta:editing-cycles>19</meta:editing-cycles>
    <meta:generator>OpenOffice.org/3.1$Linux OpenOffice.org_project/310m19$Build-9420</meta:generator>
    <meta:document-statistic meta:table-count="0" meta:image-count="0" meta:object-count="0" meta:page-count="1" meta:paragraph-count="13" meta:word-count="378" meta:character-count="2405"/>
  </office:meta>
</office:document-meta>
</file>