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8.3</text:p>
      <text:p text:style-name="Standard">Napoleone è molto attento nei confronti dei Giacobini (affinché non riprendano il potere) e dei realisti, che sono monarchici (i più pericolosi).</text:p>
      <text:p text:style-name="Standard">Nel 1802 fa il colpo di stato, ma diventa imperatore il 2 dicembre 1804, con la presenza del papa, ma si autoincorona.</text:p>
      <text:p text:style-name="Standard">Mette molti membri della sua famiglia al potere.</text:p>
      <text:p text:style-name="Standard">Ha sempre capito da che parte stare e che cosa fare, Giuseppina fu molto importante, perché gli suggerì sempre che cosa fare.</text:p>
      <text:p text:style-name="Standard">Nel 1803 c'è la 3° coalizione.</text:p>
      <text:p text:style-name="Standard">Il 2 dicembre 1805 conquistò finalmente Vienna, anche se era appena morto l'ammiraglio Nelson. La costrinse a cedere il Veneto, che lui stesso con la pace precedente gli aveva dato, in seguito vene unito al regno d'Italia. Quindi riconquistò il regno di Napoli e Ferdinando si rifugiò quindi a Palermo.</text:p>
      <text:p text:style-name="Standard">Un suo errore fu conquistare la Spagna ed imporre le leggi francesi, in modo da sistemare alcuni suoi parenti. Era un familiarista. Doveva quindi fare molti sforzi per tenerla sempre sotto controllo, quando invece gli bastava non imporre con la forza le leggi francesi, ma fare magari un governatorato con leggi proprie, per mantenere il potere facilmente.</text:p>
      <text:p text:style-name="Standard">IMP pag 216 e 225 → schede</text:p>
      <text:p text:style-name="Standard">Vedere sintesi 8.3 pag 227</text:p>
      <text:p text:style-name="Standard"/>
      <text:p text:style-name="Standard">8.4</text:p>
      <text:p text:style-name="Standard">Fonda il demanio pubblico ed una banca chiamata banca napoleonica.</text:p>
      <text:p text:style-name="Standard">Crea le accademie agrarie, ci tiene molto alla tecnica.</text:p>
      <text:p text:style-name="Standard">Nel bresciano crea le industrie di armi, ancora oggi presenti.</text:p>
      <text:p text:style-name="Standard">Fece molti lavori pubblici: strade, deviazioni dei fiumi, ecc. Crea quindi lavoro, ci vuole la manodopera. Quindi così ottiene consenso, perché molti saranno grati a lui perché gli ha dato lavoro.</text:p>
      <text:p text:style-name="Standard">Vieta di seppellire i morti nelle chiese, ne farà riferimento anche Foscolo nei sepolcri.</text:p>
      <text:p text:style-name="Standard">Quasi tutti i cimiteri italiani sono della sua epoca.</text:p>
      <text:p text:style-name="Standard">IMP pag219 → schema, errori militari</text:p>
      <text:p text:style-name="Standard">IMP pag 220 → errore spagnolo, la costituzione che fa diventerà un modello per tutti quelli stati che cercheranno di conquistare la propria indipendenza, era molto avanti nel tempo.</text:p>
      <text:p text:style-name="Standard">IMP pag 221 → sposa la figlia dell'imperatore d'Austria, Maria Teresa d'Austria per farsi accettare, dato che lui non era nobile e anche perché se no non aveva eredi, aveva già fatto tutti le leggi per la propria discendenza. Il figlio prenderà il titolo di imperatore di Roma, che stava a significare che il potere era come quello di Roma. David è un artista che rappresenta sempre Napoleone e la sua famiglia in scene romane per dimostrarne la grandezza, in seguito diventerà fedelissimo a Napoleone, tutto ciò serve a ottenere consenso, infatti i grandi imperatori hanno bisogno di “fuggire” dal tempo.</text:p>
      <text:p text:style-name="Standard">IMP pag 222 → Napoleone si muove sul fronte militare, pensa poi di ridare vita all'economia. Solo che faceva anche degli errori perché, dato che non si fidava di nessuno, voleva controllare tutto lui.</text:p>
      <text:p text:style-name="Standard">Il suo più grande errore fu la campagna di Russia, convinto che sarebbe stata una campagna veloce, infatti parte tardi(il 25 giugno). Napoleone non capì che i legami culturali tra Francia e Russia erano enormi, infatti In Russia i nobili parlavano francese.</text:p>
      <text:p text:style-name="Standard">IMP pag 224 →6° coalizione, guerra di Lipsa, che è una disfatta totale.</text:p>
      <text:p text:style-name="Standard">In seguito salirà Luigi XVIII in modo da far finta che non ci fosse mai stato Napoleone, facendo quindi finta che al suo posto ci fosse stato Luigi XVII, quando invece il re precedente fu Luigi XVI, che fu ghigliottinato durante la rivoluzione. In modo da ristabilire la pace e la situazione precedente. Venne fatta quindi di nuovo una Francia borbonica, che si siede al tavolo dei vincitori cercando di limitare i danni.</text:p>
      <text:p text:style-name="Standard">Fu l'Inghilterra che lo volle per forza ucciso, perché se non poteva sempre risalire al potere, fece così anche con Hitler.</text:p>
      <text:p text:style-name="Standard"><text:soft-page-break/>Napoleone molto probabilmente morì avvelenato dagli inglesi.</text:p>
      <text:p text:style-name="Standard">IMP vedere le due sconfitte di Napole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2-21T08:42:48</meta:creation-date>
    <dc:date>2011-02-28T10:02:58</dc:date>
    <dc:creator>scuola </dc:creator>
    <meta:editing-duration>PT01H42M47S</meta:editing-duration>
    <meta:editing-cycles>62</meta:editing-cycles>
    <meta:generator>OpenOffice.org/3.1$Linux OpenOffice.org_project/310m19$Build-9420</meta:generator>
    <meta:document-statistic meta:table-count="0" meta:image-count="0" meta:object-count="0" meta:page-count="2" meta:paragraph-count="27" meta:word-count="619" meta:character-count="3698"/>
  </office:meta>
</office:document-meta>
</file>