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rivoluzione non risolve la crisi economica, perché in molti non pagavano le tasse, c'era poca produzione e c'era corruzione (l'uomo è cattivo per natura come diceva hobbes).</text:p>
      <text:p text:style-name="Standard">Per far tornare l'ordine e l'egemonia borghese, il direttorio diede l'ordine a Napoleone di prendere il potere, facendo un colpo di stato, sciogliendo il direttorio, instaurando una dittatura togliendo la repubblica. Occorre una direzione forte. Napoleone una volta che ha il potere si prende tutto quello che può, prendendo un potere assoluto.</text:p>
      <text:p text:style-name="Standard">Nel 1801 se ne va definitivamente dalla Lombardia.</text:p>
      <text:p text:style-name="Standard">Creo un codice civile che è tutt'oggi valido, se ben modificato in parte.</text:p>
      <text:p text:style-name="Standard">Istituì una rigida censura.</text:p>
      <text:p text:style-name="Standard">Fece una riforma scolastica, perché all'epoca si insegnava in una chiesa, fonda le scuole tecniche(istituti tecnici) e il politecnico, queste scuole le vuole statali, pubbliche e gratuite, i preti si devono prendere solo i bambini (si devono occupare solo delle scuole infantili). Dava molta importanza alla tecnica. Le grandi persone devono uscire dalle scuole pubbliche.</text:p>
      <text:p text:style-name="Standard">IMP 208</text:p>
      <text:p text:style-name="Standard">IMP 211</text:p>
      <text:p text:style-name="Standard">IMP 212 → tutto → rappresentazione che è servita a far diventare un mito napoleone, in realtà napoleone aveva attraversato le Alpi con un asino. E i magistrati vengono eletti dal primo console, il potere esecutivo quindi prevale sul legislativo.</text:p>
      <text:p text:style-name="Standard">Napoleone non sarà mai un uomo che potrà essere paragonato con la monarchia precedente. Quindi continua la rivoluzione, che era nata con l'obbiettivo di annientare i nobili ed il loro potere monarchico. Farà addirittura pagare le tasse ai più ricchi, esporterà questo principio anche in Italia. Il tutto è partito dal problema delle tasse.</text:p>
      <text:p text:style-name="Standard">Pensa che facendo pagare le tasse ai ricchi potrà far ripartire la monarchia. Infatti la rivoluzione nasce perché i ricchi non pagavano le tasse, ma non risolve il problema, perché non viene stimolata la produzione. Viene eliminata la classe nobiliare, ma non viene sostituita da una classe borghese produttiva, solo napoleone la sostituirà. Napoleone crea le banche, che avevano il ruolo di finanziare chi aveva delle idee geniali. Napoleone aveva infatti un ottimo rapporto con le banche.</text:p>
      <text:p text:style-name="Standard">Napoleone porta il concetto di uguaglianza e di ribellione verso la monarchia in Italia, ma alalo stesso tempo fa molti danni.</text:p>
      <text:p text:style-name="Standard">Napoleone stabilisce che la religione cattolica è religione di stato, che lo stato doveva mantenere i preti e che potessero essere scelti dalla chiesa. Mette la religione su un piedistallo. Ma i beni sequestrati alla chiesa da Robespierre (che sperava di recuperare così i soldi per risanare le casse) vengono tenuti. A lui non gli costa niente fare tutto ciò, infatti le tasse continuano a pagarle al re.</text:p>
      <text:p text:style-name="Standard">Come i medici lui ci teneva al giudizio popolare (faceva plebisciti), ma come loro non ci teneva ad avere i titoli (che potevano destare sospetti), i medici li rifiutarono sempre.</text:p>
      <text:p text:style-name="Standard">Fa plebisciti per tutto, per farsi incoronare imperatore, per farsi eleggere primo console, ecc</text:p>
      <text:p text:style-name="Standard">Viene ristabilita la schiavitù nelle colonie.</text:p>
      <text:p text:style-name="Standard">Viene favorito il commercio e vengono inserite le tasse.</text:p>
      <text:p text:style-name="Standard">IMP 213 → codice Napoleonico, che dimostra che lui non era la negazione della rivoluzione. E “l'accentramento amministrativo e la censura”. (studiarlo)</text:p>
      <text:p text:style-name="Standard">Lui non poteva permetterselo di pensare al potere personale, dato che non era nobile.</text:p>
      <text:p text:style-name="Standard">La censura fu una cosa che andò contro la rivoluzione, così come l'autoproclamarsi imperatore e il far prevalere il potere esecutivo.</text:p>
      <text:p text:style-name="Standard">Mentre sbandierava il concordato con la chiesa nascondeva la censura. Quando poi un uomo ha molto consenso le persone sono quasi serve e non si accorgono dei provvedimenti negat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2-07T09:47:26</meta:creation-date>
    <dc:date>2011-02-28T08:28:11</dc:date>
    <dc:creator>scuola </dc:creator>
    <meta:editing-duration>PT01H52M28S</meta:editing-duration>
    <meta:editing-cycles>43</meta:editing-cycles>
    <meta:generator>OpenOffice.org/3.1$Linux OpenOffice.org_project/310m19$Build-9420</meta:generator>
    <meta:document-statistic meta:table-count="0" meta:image-count="0" meta:object-count="0" meta:page-count="1" meta:paragraph-count="21" meta:word-count="570" meta:character-count="3586"/>
  </office:meta>
</office:document-meta>
</file>