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lla fine del regime Napoleonico uscirà fuori come vincitrice la borghesia. Anche se si autoproclamerà imperatore non avrà tutto quel potere che hanno avuto gli imperatori precedenti.</text:p>
      <text:p text:style-name="Standard">Combatteva con i suoi uomini andando davanti. Incitava i suoi uomini così come faceva Cesare. Ciò fu sia il suo punto di forza che di debolezza, infatti appena qualcuno stava per toglierli il potere, anche se era sul punto di un'importante vittoria (ad esempio contro gli austriaci), tornava subito a Parigi.</text:p>
      <text:p text:style-name="Standard">Napoleone dava l'idea che il suo esercito fosse molto più grande per annientare poi il nemico quando era diviso.</text:p>
      <text:p text:style-name="Standard">Lui dice che senza l'esercito non è nessuno, non poteva firmare una pace (il giorno dopo la firma lui non avrebbe avuto più nessun potere), ma allo stesso tempo non poteva continuare a combattere contro il mondo intero.</text:p>
      <text:p text:style-name="Standard">Napoleone aveva un ottima strategia militare, infatti usava sempre eserciti come diversivi. Infatti in teoria la campagna d'Italia doveva essere un diversivo, per conquistare poi Vienna. Solo che alla fine si rilevò un successo la campagna d'Italia, portò infatti via molti tesori. Lui andava nelle campagne con esperti d'arte in modo da poter portare via le opere più importanti.</text:p>
      <text:p text:style-name="Standard">Il suo più grande errore fu voler a tutti costi attaccare l'Inghilterra, iniziando ad attaccare l'Egitto e creando poi il blocco navale contro gli inglesi (creando danni ai loro stessi commercianti). Gli inglesi, grazie al loro orgoglio, riusciranno a diventare indipendenti anche per il pane, rese quindi l'Inghilterra più potente e la Francia più debole con meno energie.</text:p>
      <text:p text:style-name="Standard">In questo periodo ci fu una seconda coalizione contro la Francia, la prima fu quella di Robespierre.</text:p>
      <text:p text:style-name="Standard">L'Inghilterra non perdonava mai, lo voleva morto a Napoleone, infatti Napoleone fu avvelenato, altri stati invece volevano fare un'alleanza con Napoleone.</text:p>
      <text:p text:style-name="Standard">Napoleone non poteva tenere il potere tenendo sotto assedio con l'esercito la Francia perché era figlio della rivolu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01-24T09:32:34</meta:creation-date>
    <dc:date>2011-02-28T08:56:19</dc:date>
    <dc:creator>scuola </dc:creator>
    <meta:editing-duration>PT00H30M04S</meta:editing-duration>
    <meta:editing-cycles>13</meta:editing-cycles>
    <meta:generator>OpenOffice.org/3.1$Linux OpenOffice.org_project/310m19$Build-9420</meta:generator>
    <meta:document-statistic meta:table-count="0" meta:image-count="0" meta:object-count="0" meta:page-count="1" meta:paragraph-count="9" meta:word-count="308" meta:character-count="1951"/>
  </office:meta>
</office:document-meta>
</file>