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registro rimane quello di una lettera ad un amico.</text:p>
      <text:p text:style-name="Standard">Si vede come sia materialista, come leopardi, il contrario di Manzoni.</text:p>
      <text:p text:style-name="Standard">La voglia di prendere cose all'Italia è così forte che passano dalle Alpi (passo con la Francia). Tutto ciò perché l'Italia era ricca e tutti volevano una terra o prendere qualcosa. Il motivo per cui nessuno si ribella è che non c'è concordia tra i vari stati italiani. Lui si farebbe anche uccidere per proteggere l'Italia, ma la sua voce nuda(inascoltata riga 15) non può fare niente.</text:p>
      <text:p text:style-name="Standard">Si chiede dov'è finita la gloria che aveva l'Italia un tempo, quando tutti si spaventavano.</text:p>
      <text:p text:style-name="Standard">IMP 16-17 → si va avanti <text:s/>ricordando solo le vecchie glorie. Un tempo c'era una grande gloria, oggi una grande schiavitù. Naturalmente essendo preromantico esagera.</text:p>
      <text:p text:style-name="Standard">IMP 21-23 → “Grandi” scritto maiuscolo, le memorie diventano dimenticate perché non danno gloria alla patria. Come pensava Foscolo per rimanere in vita bisognava essere ricordati, ma solo se si aveva fatto qualcosa per la patria, se no la memoria era ignuda. Continua a dire che l'Italia ha ancora molte ricchezze (altri stati le vogliono ancora), ma non le sa usare e proteggere.</text:p>
      <text:p text:style-name="Standard">IMP 30-31 → dice che l'uomo crede che sia artefice del suo destino, quando in realtà sono “necessari effetti del tutto”. Sembra che si faccia delle domande e si dia delle risposte : “le nazioni si divorano perché una non potrebbe sussistere senza i cadaveri dell'altra”.</text:p>
      <text:p text:style-name="Standard">IMP 33-36 → pensiero riguardo ai Romani. Che in pratica si autodistruggono.</text:p>
      <text:p text:style-name="Standard">IMP 37-44 → stesso pensiero rivolto però agli israeliti. Dice anche come i romani sono stati governati da “predatori”.</text:p>
      <text:p text:style-name="Standard">Pur di fare guerra si arriva anche alla guerra civile.</text:p>
      <text:p text:style-name="Standard">IMP 45-50 → che parla invece degli americani, non ha avuto senso ucciderli senza che avevano fatto nulla. Dice che un giorno loro si ribelleranno. Naturalmente è esagerato a causa del romanticismo. Potrebbe essere che fa così perché è così disperato dall'Italia che pensa che ci sia un giro continuo nella storia in modo da consolarsi.</text:p>
      <text:p text:style-name="Standard">IMP 50-53 → concetti identici a quelli di Hobbes</text:p>
      <text:p text:style-name="Standard">IMP 54-59 → concetti di Machiavelli. Dove dice un concetto ripetuto da Manzoni : “noi chiamiamo virtù tutte quelle azioni che giovano alla sicurezza di chi comanda”. Ad esempio paga di più uno che ruba un po' di pane di uno che ruba intere province. Importante nota 24</text:p>
      <text:p text:style-name="Standard">IMP 64 → gli artisti per essere ricordati e beatificati devono morire.</text:p>
      <text:p text:style-name="Standard">IMP 65 → i potenti sono arrivati dove sono solo perché sono circondati da stupidi non per le loro capacità, come credono loro e possono fare quello che vogliono.</text:p>
      <text:p text:style-name="Standard">IMP 66-67 → linguaggio inglese che lui conosce.</text:p>
      <text:p text:style-name="Standard">IMP 68-71 → dove spiega la creazione della religione, perché ci si consolava credendo almeno di avere giustizia dopo la morte. Gli ultimi concetti sono concetti Machiavelliani. I potenti sfruttano la credenza per sottomettere di più le persone, l'hanno lasciata perché è un loro vantaggio, in questo modo consolano la popolazione che sta male con la religione. I potenti fanno credere al popolo che sono loro quelli fortunati perché possono andare in paradiso loro no, però intanto se la godono con la loro ricchezza.</text:p>
      <text:p text:style-name="Standard">IMP 72-75 → pensiero come quello di leopardi,lui però risolverà questo problema. Si arriverà al super uomo del 900 che pensa che non ci sia bisogno della religione e riesca a vedersi bene dentro. In seguito tutti e due penseranno che è questo il destino dell'uomo e se si suicida si creerebbe dolore agli amici e quindi li si farebbe soffrire ancora di più di quanto già non soffrono. Il suicidio è una sofferenza per gli amici. Dice che i potenti sono pochi, tutti gli altri sono in una stessa barca e si devono unire.</text:p>
      <text:p text:style-name="Standard">IMP 76-84 → bisogna morire in patria perché se no non si viene ricordati. Verrà infatti molto ripreso nell'unità d'Italia.</text:p>
      <text:p text:style-name="Standard">IMP 85-90 → sono concetti identici a quelli di Leopardi, alcuni anche uguali a quelli di Petrarca, li era riferito all'amore di una donna non ricambiato, qui alla patria, anche se c'è un amore per una donna ricambiato. Si chiedono perché l'uomo è dotato della ragione se poi non si devono fare domande sull'esistenza e se poi non hanno soddisfazione dei propri desideri, dato che è tutto deciso dal destino. Questo è il punto di arrivo di Jacopo mentre è quello di partenza di Leopardi che ribalterà in concetto</text:p>
      <text:p text:style-name="Standard"><text:soft-page-break/>IMP 91-93 → domande importanti</text:p>
      <text:p text:style-name="Standard">IMP 99-102 → se muore vuole essere in patria in modo che i suoi compatrioti verranno a piangere con lui e lo terranno vivo, tenendo viva la sua speranza. Dice che sono tutte illusioni l'amicizia, la speranza, ecc che però se servono alla felicità devono essere lasciate. Lui sa perfettamente che la morte è uno disfacimento però se le illusioni lo fanno stare bene ci vuole credere. Dato che è un poeta lui può vivere in et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2-08T08:08:41</meta:creation-date>
    <dc:date>2011-02-28T13:45:24</dc:date>
    <dc:creator>scuola </dc:creator>
    <meta:editing-duration>PT00H43M56S</meta:editing-duration>
    <meta:editing-cycles>33</meta:editing-cycles>
    <meta:generator>OpenOffice.org/3.1$Linux OpenOffice.org_project/310m19$Build-9420</meta:generator>
    <meta:document-statistic meta:table-count="0" meta:image-count="0" meta:object-count="0" meta:page-count="2" meta:paragraph-count="22" meta:word-count="815" meta:character-count="4717"/>
  </office:meta>
</office:document-meta>
</file>