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ncontro con il Parini è particolarmente importante.</text:p>
      <text:p text:style-name="Standard">Fa una riflessione vera sulla rivoluzione francese e su Napoleone, è molto legato con la storia.</text:p>
      <text:p text:style-name="Standard">Il servo non è segno di ricchezza, un servo ce l'avevano tutti.</text:p>
      <text:p text:style-name="Standard">Dicendo le lettere prostituite dimostra che non ha mezzi termini, si riferisce agli scrittori prostituiti, cioè gli scrittori che si vendono al potere.</text:p>
      <text:p text:style-name="Standard">Quando parla della sacra ospitalità, Foscolo si riferisce a se stesso,che a volte non è stato accolto.</text:p>
      <text:p text:style-name="Standard">Dice che non si meritano neanche di essere nominati, tremano dalla paura e sono tacenti, come Dante : “non ti curar di loro, ma guarda e passa”. Si “accende di sovrumano furore”, questo è il preromanticismo.</text:p>
      <text:p text:style-name="Standard">Se uno si suicida per far prendere conoscenza al paese, sia da Foscolo, che dalla religione antica, viene visto come una buona cosa, non come un grosso peccato.</text:p>
      <text:p text:style-name="Standard">“Gli occhi scintillavano spaventosi” riga 17 → è una caratteristica dell'eroe romantico, indica il suo spirito molto forte : <text:s/>ama e odio in modo smisurato, sia la patria che le donne.</text:p>
      <text:p text:style-name="Standard">Alfiere era un nobile di alto rango, quindi aveva la possibilità di dire ai vari re che cosa odiava, poteva anche rifiutarsi di incontrarli. Dato il suo titolo poteva permettersi tutto ciò, ma lui non se ne vantava del titolo, infatti diede tutte le sue ricchezze a sua sorella, per evitare di essere corrotto dal suo stesso denaro. Alfieri è un punto di riferimento di Foscolo (pag 639,642,643 3° volume).</text:p>
      <text:p text:style-name="Standard">IMP Riga 19 → L'eroe romantico è sempre un perdente, perché combatte sempre i più forti, ma non si arrende.</text:p>
      <text:p text:style-name="Standard">IMP riga 27 → citazione di Virgilio, leggere nota 10</text:p>
      <text:p text:style-name="Standard">Il pianto (in una situazione dolorosa) è segno di forza, anche nell'uomo, si ha il coraggio di piangere.</text:p>
      <text:p text:style-name="Standard">IMP riga 31,32 → “no, io gli dissi, non veggo più che il sepolcro” → pensa che non si poteva fare altro che spararsi.</text:p>
      <text:p text:style-name="Standard">La tentazione di uccidersi l'ha avuta più volte nella sua vita, ma è sempre stato solo una immaginazione, il pensiero del dolore che avrebbe dato alla madre gli impediva di suicidarsi. Leopardi prende esempio da qua, ma allo stesso tempo lo prende in giro per altri motivi (ad esempio lui dice che nella tomba verranno solo piccioni). Leopardi non si suiciderà non perché voleva bene a sua madre, anzi la odiava, ma per non provocare dolore a tutte le altre persone che gli volevano bene.</text:p>
      <text:p text:style-name="Standard">Foscolo dice che però allo stesso tempo sua madre, che gli impedisce il suicidio, non vede la sofferenza che lui ha dentro, se no lei sarebbe stata la prima a dirgli di suicidarsi.</text:p>
      <text:p text:style-name="Standard">IMP riga 38 → vale la pena rimanere vivo, perché un giorno o l'altro lui da solo o insieme ad altri, tenterà di uccidere il tiranno, qualunque esso sia.</text:p>
      <text:p text:style-name="Standard">IMP riga 42 → la fama degli eroi spetta un quarto alla loro audacia, due quarti alla sorte, un quarto ai loro delitti, questo è un principio di Machiavelli, bisogna anche avere il coraggio di uccidere per essere un eroe, l'essere un eroe costa.</text:p>
      <text:p text:style-name="Standard">IMP riga 45 → dice che non bisogna farsi aiutare dallo straniero, si riferisce a Napoleone, che non stava aiutando l'Italia, in realtà stava portando via tutto.</text:p>
      <text:p text:style-name="Standard">IMP riga 48 → il forte fa le leggi che gli fanno più comodo, uno poi o si prostituisce o tenta la sorte con alta probabilità di morire, per un atto di giustizia verrà punito, dal tiranno appena colpito. Il tiranno prima di morire trascinerà il suo nemico, quindi saranno i posteri a godere della mancanza del tiranno.</text:p>
      <text:p text:style-name="Standard">IMP riga 51,52 → Foscolo fa dire a Parini i consigli che si vuole far sentire dire. Dice che molti fanno fuori il tiranno per diventare loro stessi tiranni, quindi Foscolo stesso, a causa della sua ingenuità, potrebbe essere usato. </text:p>
      <text:p text:style-name="Standard">Foscolo non riesce, con la ragione, a concepire un'altra vita, a meno che non ha fede, sarebbe troppo facile credere in un altra vita anche se ci si è comportati male, crede alla religione civile. Il sepolcro è un punto centrale nella sua vita da quando non è più vivo nella rivoluzione. All'epoca pensava che tutti avrebbero raggiunto dopo la morte l'uguaglianza, invece ora pensa che è giusto essere ricordati solo se lo si merita. Ancora di più se si è poeti che si viene ricordati non nella tomba fisica ma nel pensiero.</text:p>
      <text:p text:style-name="Standard"><text:soft-page-break/>IMP riga 54-56 → polisindeto : serie di e.</text:p>
      <text:p text:style-name="Standard">IMP riga 57 → dove “conviene” è usato in senso latino (che è necessario). Bisogna sapersi fermare la momento giusto (ne troppo presto ne troppo tardi) è un concetto di Machiavelli.</text:p>
      <text:p text:style-name="Standard">IMP riga 61-63 → è il concetto di Machiavelli, bisogna stare attenti se il popolo vuole bene al principe per quello che è o per quello che ha fatto. “E ciò sia” serve a chiudere, dicendo che quanto detto è come una verità assoluta che non si discute e di cui non se ne parla più.</text:p>
      <text:p text:style-name="Standard">IMP riga 67 → si riferisce a Platone, che fece i primi testi politici. Bisogna riuscire a fermarsi al bene pubblico quando si fa la rivoluzione. I tiranni non possono durare a lungo.</text:p>
      <text:p text:style-name="Standard">IMP riga 70 → “ardie feroce”, siamo all'inizio del romanticismo, quindi si usa anche feroce quando bastava solo ardire.</text:p>
      <text:p text:style-name="Standard">IMP riga 72-73 → un tiranno viene sempre odiato dal popolo e per il tiranno non è facile vivere così.</text:p>
      <text:p text:style-name="Standard">IMP nota 34 → si suicidò. È un concetto tipico del romanticismo, se non si riesce nel proprio intento ci si suicida (come farà Jacopo) sperando che il gesto muova le coscienze e si muoia senza essere corrotti. Jacopo non ha fede, come Foscolo, mentre Parini si, Parini ha il conforto della fede, perché pensa che nell'aldilà i cattivi verranno puniti, anche se qui non c'è giustizia, li c'è.</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1-25T08:17:15</meta:creation-date>
    <dc:date>2011-02-23T23:50:50</dc:date>
    <dc:creator>scuola </dc:creator>
    <meta:editing-duration>PT02H30M29S</meta:editing-duration>
    <meta:editing-cycles>55</meta:editing-cycles>
    <meta:generator>OpenOffice.org/3.1$Linux OpenOffice.org_project/310m19$Build-9420</meta:generator>
    <meta:document-statistic meta:table-count="0" meta:image-count="0" meta:object-count="0" meta:page-count="2" meta:paragraph-count="28" meta:word-count="965" meta:character-count="5393"/>
  </office:meta>
</office:document-meta>
</file>