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ruzioni:</text:p>
      <text:list xml:id="list2132918678" text:style-name="L1">
        <text:list-item>
          <text:p text:style-name="P1">hardware</text:p>
        </text:list-item>
        <text:list-item>
          <text:p text:style-name="P1">software</text:p>
        </text:list-item>
      </text:list>
      <text:p text:style-name="Standard"/>
      <text:p text:style-name="Standard">cioè il programma può essere interrotto o da un segnale esterno (hardware) o dal programma stesso (software)</text:p>
      <text:p text:style-name="Standard"/>
      <text:p text:style-name="Standard">interruzione hardware:</text:p>
      <text:list xml:id="list396775097" text:style-name="L2">
        <text:list-item>
          <text:p text:style-name="P2">è uno dei pochi segnali che arriva al processore. Arriva dall'I/O. Quindi le interruzioni hardware servono a fare l'I/O</text:p>
        </text:list-item>
        <text:list-item>
          <text:p text:style-name="P2">asincrone, possono arrivare in qualunque momento durante l'esecuzione di qualunque programma.</text:p>
        </text:list-item>
      </text:list>
      <text:p text:style-name="Standard"/>
      <text:p text:style-name="Standard">interruzione software:</text:p>
      <text:list xml:id="list362657659" text:style-name="L3">
        <text:list-item>
          <text:p text:style-name="P3">es INT 21h</text:p>
        </text:list-item>
        <text:list-item>
          <text:p text:style-name="P3">sincrone, perché vengono messi in un particolare blocco del programma quindi si sa di preciso quando si eseguono, in quale punto del programma</text:p>
        </text:list-item>
        <text:list-item>
          <text:p text:style-name="P3">ci sono particolari interruzioni che sono delle eccezioni che avvengono in caso di errore. es divisione per zero, overflow, ecc.</text:p>
        </text:list-item>
      </text:list>
      <text:p text:style-name="Standard"/>
      <text:p text:style-name="Standard">Quando arriva un interruzione il microprocessore esegue una routine, che si chiama routine di gestione dell'interruzione, anche chiamata I.S.R. (interrupt service routine o routine di servizio dell'interruzione). Quindi viene chiamata una funzione, cioè al posto della INT è come se ci fosse un CALL, ciò vale anche per le interruzioni hardware. Quando viene chiamata un interruzione, al contrario delle funzioni, la routine non si trova all'interno del programma(si trova o nel BIOS o nei driver del sistema operativo) e vengono salvati nello stack CS, IP e il registro dei flag. Le routine al loro interno posso salvare i valori dei registri per poterli ripristinare in seguito.</text:p>
      <text:p text:style-name="Standard">Le interruzioni sono importanti perché sono indipendenti dai driver.</text:p>
      <text:p text:style-name="Standard">L'8086 gestisce 256 interruzioni tra hardware e software. Vengono indicate con dei numeri da 0 a 255.</text:p>
      <text:p text:style-name="Standard">la tabella IVT contiene gli indirizzi di routine di gestione delle interruzioni. Ogni cella è grande 4 byte (2 per CS e 2 per IP). Quindi tutta la tabella è grande 1024 byte (256 * 4).</text:p>
      <text:p text:style-name="Standard">per sapere la posizione di una cella bisogna fare numero interruzione * 4.</text:p>
      <text:p text:style-name="Standard">Tutto questo solo se la tabella è caricata dall'indirizzo 0, viene caricata al bootstrap prelevandola dalla ROM. Gli indirizzi all'interno della tabella ogni volta possono cambiare, dato che possono cambiare i driver.</text:p>
      <text:p text:style-name="Standard"/>
      <text:p text:style-name="Standard">Ci sono 15 interruzioni hardware. Collegate tramite P.I.C.:</text:p>
      <text:list xml:id="list1502110418" text:style-name="L4">
        <text:list-item>
          <text:p text:style-name="P4">timer</text:p>
        </text:list-item>
        <text:list-item>
          <text:p text:style-name="P4">tastiera</text:p>
        </text:list-item>
        <text:list-item>
          <text:p text:style-name="P4">...</text:p>
        </text:list-item>
      </text:list>
      <text:p text:style-name="Standard"/>
      <text:p text:style-name="Standard">Il PIC è un integrato (intel 8259) a 40 pin che gestisce le interruzioni, gestisce 8 interruzioni ma dato che ne ha un altro in cascata (sulla linea 2) in totale ne possono essere gestite 15.</text:p>
      <text:p text:style-name="Standard">Prima viene inviato un segnale dall'esterno al PIC tramite l'IRQ (ad esempio la prima linea si chiama IRQ0).</text:p>
      <text:p text:style-name="Standard">il microprocessore va a controllare il segnale di INT ogni volta che esegue un istruzione, esegue l'interruzione inviando un segnale INTA. In seguito il PIC invia il codice dell'interruzione al microprocessore (nel caso della tastiera 9).</text:p>
      <text:p text:style-name="Standard">Le 8 interruzioni vengono eseguite con priorità decrescente in ordine crescente. Ciò viene controllato da un analizzatore di priorità.</text:p>
      <text:p text:style-name="Standard">Le interruzioni che arrivano vengono memorizzate in un registro chiamato ISR.</text:p>
      <text:p text:style-name="Standard"><text:soft-page-break/>VEDERE altri registri.</text:p>
      <text:p text:style-name="Standard">le istruzioni vengono mascherate per evitare di interrompere il processore quando non deve essere interrotto. Il microprocessore può mascherare quindi tutte le interruzioni hardware</text:p>
      <text:p text:style-name="Standard">Lo si fa tramite due istruzioni</text:p>
      <text:list xml:id="list2037626183" text:style-name="L5">
        <text:list-item>
          <text:p text:style-name="P5">CLI → azzera il flag IF</text:p>
        </text:list-item>
        <text:list-item>
          <text:p text:style-name="P5">STI → setta il flag IF</text:p>
        </text:list-item>
      </text:list>
      <text:p text:style-name="Standard">quando IF vale 0 vengono mascherate. Infatti IF è collegato con una porta AND con il segnale dell'interruzione, quindi il microprocessore testa l'uscita dell'AND. Se l'interruzione fosse attiva bassa, sarebbe al contrario (con un OR).</text:p>
      <text:p text:style-name="Standard">All'interno del PIC c'è un registro di maschera che consente di mascherare ogni singola interruzione, per controllarlo si usa l'istruzione OUT.</text:p>
      <text:p text:style-name="Standard">Al processore invece arriva direttamente un interruzione particolare: NMI, che viene richiamata quando si verifica un errore hardware.</text:p>
      <text:p text:style-name="Standard">Le interruzioni sono importanti perché permettono di gestire in modo “indipendente” dal driver e dall'hardware l'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2-21T10:06:50</meta:creation-date>
    <dc:date>2011-03-07T10:45:01</dc:date>
    <dc:creator>scuola </dc:creator>
    <meta:editing-duration>PT02H18M37S</meta:editing-duration>
    <meta:editing-cycles>87</meta:editing-cycles>
    <meta:generator>OpenOffice.org/3.1$Linux OpenOffice.org_project/310m19$Build-9420</meta:generator>
    <meta:document-statistic meta:table-count="0" meta:image-count="0" meta:object-count="0" meta:page-count="2" meta:paragraph-count="35" meta:word-count="592" meta:character-count="3744"/>
  </office:meta>
</office:document-meta>
</file>