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programmi riallocabili sono quei programmi che possono essere caricati in qualsiasi parte nella memoria.</text:p>
      <text:p text:style-name="Standard">Un programma si dice assoluto quando si danno delle direttive che costringono il programma a trovarsi in alcune specifiche are di memoria. Un esempio di programma assoluto è il boot.</text:p>
      <text:p text:style-name="Standard">Se un programma è riallocabile gli indirizzi vengono memorizzati come se partissero da 0, ma è uno 0 relativo alla zona del segmento, in seguito infatti viene aggiunto l'indirizzo iniziale del segmento in modo da ottenere l'indirizzo reale. Viene fatto tutto ciò dal loader, che è un parte del sistema operativo che carica i programmi in RAM in pratica fa la ricollocazione, ricalcola tutti gli indirizzi.</text:p>
      <text:p text:style-name="Standard">L'assemblatore fa due letture del codice :</text:p>
      <text:list xml:id="list941841276" text:style-name="L1">
        <text:list-item>
          <text:p text:style-name="P1">viene creata la tabella dei simboli, cioè per ogni etichetta che viene usata nel programma l'assemblatore mette un indirizzo relativo. Consultando prima la tabella delle istruzioni (che contiene per ogni istruzione il suo codice operativo e la sua lunghezza) per vedere la lunghezza di ogni istruzione. Parte dall'indirizzo 0 per le istruzioni. Usa una variabile location counter, inizializzata a 0, che contiene l'indirizzo dell'istruzione corrente.</text:p>
          <text:p text:style-name="P1">Analizza anche una tabella delle pseudo-istruzioni, che in corrispondenza di ogni pseudo-istruzione contiene il percorso di un programma corrispondente ad una pseudo-istruzione, alcune di loro possono anche incrementare il location counter, ad esempio quelle dichiarative.</text:p>
        </text:list-item>
        <text:list-item>
          <text:p text:style-name="P1">Traduce in linguaggio macchina usando anche le tabelle che contengono i codici dei registr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1-31T10:45:47</meta:creation-date>
    <dc:date>2011-02-14T10:02:53</dc:date>
    <dc:creator>scuola </dc:creator>
    <meta:editing-duration>PT00H47M01S</meta:editing-duration>
    <meta:editing-cycles>17</meta:editing-cycles>
    <meta:generator>OpenOffice.org/3.1$Linux OpenOffice.org_project/310m19$Build-9420</meta:generator>
    <meta:document-statistic meta:table-count="0" meta:image-count="0" meta:object-count="0" meta:page-count="1" meta:paragraph-count="7" meta:word-count="234" meta:character-count="1553"/>
  </office:meta>
</office:document-meta>
</file>