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rettive dell'assemblatore</text:p>
      <text:list xml:id="list59661072" text:style-name="L1">
        <text:list-item>
          <text:p text:style-name="P2">All'inizio si mettono le dichiarazioni di dati, mettendo prima delle dichiarazioni “.data”.</text:p>
        </text:list-item>
        <text:list-item>
          <text:p text:style-name="P2">Stesso discorso vale per il codice, che viene indicato da “.code” e viene concluso da “END” volendo si può mettere prima del programma un etichetta che va anche scritta alla fine dell'END.</text:p>
        </text:list-item>
        <text:list-item>
          <text:p text:style-name="P2">.stack senza niente dimensiona lo stack a 1024 kb.</text:p>
        </text:list-item>
        <text:list-item>
          <text:p text:style-name="P2">.model small che si usa per i programmi piccoli ed è relativo al modello di memoria che deve essere utilizzato, cioè in questo caso il segmento dati e codice sono di 64Kb.</text:p>
        </text:list-item>
        <text:list-item>
          <text:p text:style-name="P2">Per chiudere il programma si usa un interruzione del bios che va messa prima dell'end :</text:p>
          <text:p text:style-name="P2">MOV AH, 4CH</text:p>
          <text:p text:style-name="P2">INT 21H</text:p>
        </text:list-item>
        <text:list-item>
          <text:p text:style-name="P2">un ultima cosa da mettere è l'inizializzazione del segmento dati :</text:p>
          <text:p text:style-name="P2">MOV AX, @data</text:p>
          <text:p text:style-name="P2">MOV DS,AX</text:p>
          <text:p text:style-name="P2">@data è l'indirizzo del segmento dati che memorizzato in DS (data segment), solo che in DS si può fare solo l'assegnamento tra registri, per questo lo si memorizza prima in AX.</text:p>
        </text:list-item>
        <text:list-item>
          <text:p text:style-name="P2">nei dati si possono anche mettere le costanti che sono come le define del c e si dichiarano come variabili usando però il tipo EQU</text:p>
        </text:list-item>
      </text:list>
      <text:p text:style-name="Standard"/>
      <text:p text:style-name="Standard">Esempio:</text:p>
      <text:p text:style-name="Standard">.model small</text:p>
      <text:p text:style-name="Standard">.stack</text:p>
      <text:p text:style-name="Standard">.data</text:p>
      <text:p text:style-name="Standard">;dati</text:p>
      <text:p text:style-name="Standard">.code</text:p>
      <text:p text:style-name="Standard">inizio :</text:p>
      <text:p text:style-name="Standard"><text:tab/>MOV AX, @data </text:p>
      <text:p text:style-name="Standard"><text:tab/>MOV DS,AX </text:p>
      <text:p text:style-name="Standard"><text:tab/>;codice</text:p>
      <text:p text:style-name="Standard"><text:tab/>MOV AH, 4CH</text:p>
      <text:p text:style-name="Standard"><text:tab/>INT 21H</text:p>
      <text:p text:style-name="Standard">end inizio</text:p>
      <text:p text:style-name="Standard"/>
      <text:p text:style-name="Standard">Assemblazione del programma :</text:p>
      <text:list xml:id="list155092282" text:style-name="L2">
        <text:list-item>
          <text:p text:style-name="P3">una volta assemblato (correttamente) il file con “tasm” si ottiene il file object (.o)</text:p>
        </text:list-item>
        <text:list-item>
          <text:p text:style-name="P3">in seguito si linka il programma con “link”</text:p>
        </text:list-item>
      </text:list>
      <text:p text:style-name="Standard"/>
      <text:p text:style-name="Standard">Tutte queste operazioni vengono fatte dal compilatore nei linguaggi di alto livello.</text:p>
      <text:p text:style-name="Standard">Il linkaggio unisce il tutto, ad esempio include le librer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31T10:16:52</meta:creation-date>
    <dc:date>2011-02-07T10:11:53</dc:date>
    <dc:creator>scuola </dc:creator>
    <meta:editing-duration>PT00H30M30S</meta:editing-duration>
    <meta:editing-cycles>21</meta:editing-cycles>
    <meta:generator>OpenOffice.org/3.1$Linux OpenOffice.org_project/310m19$Build-9420</meta:generator>
    <meta:document-statistic meta:table-count="0" meta:image-count="0" meta:object-count="0" meta:page-count="1" meta:paragraph-count="31" meta:word-count="269" meta:character-count="1457"/>
  </office:meta>
</office:document-meta>
</file>