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ando un programma chiama una procedura può perdere i valori dei registri che usava, dato che il sottoprogramma può usare quei registri, si mettono i valori dei registri nello stack.</text:p>
      <text:p text:style-name="Standard">Esempio :</text:p>
      <text:p text:style-name="Standard">procedura PROC</text:p>
      <text:p text:style-name="Standard">;istruzioni varie con AX</text:p>
      <text:p text:style-name="Standard">RET</text:p>
      <text:p text:style-name="Standard">procedura ENDP</text:p>
      <text:p text:style-name="Standard"/>
      <text:p text:style-name="Standard">PUSH AX</text:p>
      <text:p text:style-name="Standard">CALL procedura</text:p>
      <text:p text:style-name="Standard">POP AX</text:p>
      <text:p text:style-name="Standard"/>
      <text:p text:style-name="Standard">oppure li si possono mettere dentro la procedura, in modo da evitare di scrivere le PUSH e le POP ogni volta :</text:p>
      <text:p text:style-name="Standard"/>
      <text:p text:style-name="Standard">procedura PROC</text:p>
      <text:p text:style-name="Standard">PUSH AX</text:p>
      <text:p text:style-name="Standard">;istruzioni varie con AX</text:p>
      <text:p text:style-name="Standard">POP AX</text:p>
      <text:p text:style-name="Standard">RET</text:p>
      <text:p text:style-name="Standard">procedura ENDP</text:p>
      <text:p text:style-name="Standard"/>
      <text:p text:style-name="Standard">CALL procedura</text:p>
      <text:p text:style-name="Standard"/>
      <text:p text:style-name="Standard"/>
      <text:p text:style-name="Standard">Per passare i parametri alla procedura si usa lo stack, esempio:</text:p>
      <text:p text:style-name="Standard">(PUSH) inserimento parametri nello stack</text:p>
      <text:p text:style-name="Standard">CALL procedura</text:p>
      <text:p text:style-name="Standard">(POP) recupero parametri di ritorno dallo stack</text:p>
      <text:p text:style-name="Standard"/>
      <text:p text:style-name="Standard">procedura PROC</text:p>
      <text:p text:style-name="Standard">si assegna a BP il valore di SP e si decrementa SP</text:p>
      <text:p text:style-name="Standard">(POP) recupero parametri dallo stack</text:p>
      <text:p text:style-name="Standard">;istruzioni</text:p>
      <text:p text:style-name="Standard">(PUSH) inserimento parametri di ritorno nello stack</text:p>
      <text:p text:style-name="Standard">si assegna a SP il valore di BP</text:p>
      <text:p text:style-name="Standard">RET</text:p>
      <text:p text:style-name="Standard">procedura EN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4T10:30:03</meta:creation-date>
    <dc:date>2011-01-24T10:51:43</dc:date>
    <dc:creator>scuola </dc:creator>
    <meta:editing-duration>PT00H21M40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29" meta:word-count="147" meta:character-count="841"/>
  </office:meta>
</office:document-meta>
</file>