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cibel (dB)</text:p>
      <text:p text:style-name="P2"><draw:frame draw:style-name="fr1" draw:name="Oggetto1" text:anchor-type="as-char" svg:width="4.874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lo si usa in molti campi per avere scale compresse</text:p>
      <text:p text:style-name="P2">esempi</text:p>
      <text:p text:style-name="P2">calcolare queste quantità in dB : 1, 10, 100, 0.1, 0.01</text:p>
      <text:p text:style-name="P2"><draw:frame draw:style-name="fr1" draw:name="Oggetto2" text:anchor-type="as-char" svg:width="8.416cm" svg:height="5.53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><draw:frame draw:style-name="fr1" draw:name="Oggetto3" text:anchor-type="as-char" svg:width="4.41cm" svg:height="1.6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>proprietà :</text:p>
      <text:p text:style-name="P2"><draw:frame draw:style-name="fr1" draw:name="Oggetto4" text:anchor-type="as-char" svg:width="4.302cm" svg:height="1.674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26T13:05:43</meta:creation-date>
    <dc:date>2011-01-26T13:23:43</dc:date>
    <dc:creator>scuola </dc:creator>
    <meta:editing-duration>PT00H18M00S</meta:editing-duration>
    <meta:editing-cycles>14</meta:editing-cycles>
    <meta:generator>OpenOffice.org/3.1$Linux OpenOffice.org_project/310m19$Build-9420</meta:generator>
    <meta:document-statistic meta:table-count="0" meta:image-count="0" meta:object-count="4" meta:page-count="1" meta:paragraph-count="9" meta:word-count="26" meta:character-count="13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 math:fontstyle="italic">dB</math:mi>
        </math:msub>
        <math:mo math:stretchy="false">=</math:mo>
        <math:mn>20</math:mn>
      </math:mrow>
      <math:msub>
        <math:mi>log</math:mi>
        <math:mn>10</math:mn>
      </math:msub>
      <math:mrow>
        <math:mo math:stretchy="false">(</math:mo>
        <math:mi>x</math:mi>
        <math:mo math:stretchy="false">)</math:mo>
      </math:mrow>
      <math:mi/>
      <math:mi math:fontstyle="italic">con</math:mi>
      <math:mrow>
        <math:mi>x</math:mi>
        <math:mo math:stretchy="false">&gt;</math:mo>
        <math:mn>0</math:mn>
      </math:mrow>
    </math:mrow>
    <math:annotation math:encoding="StarMath 5.0">x_dB = 20 log_10 (x) ~~ con x&gt;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n>20</math:mn>
          <math:mi>log</math:mi>
          <math:mrow>
            <math:mn>1</math:mn>
            <math:mo math:stretchy="false">=</math:mo>
            <math:mn>0dB</math:mn>
          </math:mrow>
        </math:mrow>
      </math:mtr>
      <math:mtr>
        <math:mrow>
          <math:mn>20</math:mn>
          <math:mi>log</math:mi>
          <math:mrow>
            <math:mn>10</math:mn>
            <math:mo math:stretchy="false">=</math:mo>
            <math:mn>20dB</math:mn>
          </math:mrow>
        </math:mrow>
      </math:mtr>
      <math:mtr>
        <math:mrow>
          <math:mn>20</math:mn>
          <math:mi>log</math:mi>
          <math:mrow>
            <math:mn>100</math:mn>
            <math:mo math:stretchy="false">=</math:mo>
            <math:mn>40dB</math:mn>
          </math:mrow>
        </math:mrow>
      </math:mtr>
      <math:mtr>
        <math:mrow>
          <math:mn>20</math:mn>
          <math:mi>log</math:mi>
          <math:mrow>
            <math:mn>0.1</math:mn>
            <math:mo math:stretchy="false">=</math:mo>
            <math:mrow>
              <math:mo math:stretchy="false">−</math:mo>
              <math:mn>20dB</math:mn>
            </math:mrow>
          </math:mrow>
        </math:mrow>
      </math:mtr>
      <math:mtr>
        <math:mrow>
          <math:mn>20</math:mn>
          <math:mi>log</math:mi>
          <math:mrow>
            <math:mn>0.01</math:mn>
            <math:mo math:stretchy="false">=</math:mo>
            <math:mrow>
              <math:mo math:stretchy="false">−</math:mo>
              <math:mn>40dB</math:mn>
            </math:mrow>
          </math:mrow>
        </math:mrow>
      </math:mtr>
      <math:mtr>
        <math:mrow>
          <math:mi math:fontstyle="italic">quindi</math:mi>
          <math:mi math:fontstyle="normal">:</math:mi>
        </math:mrow>
      </math:mtr>
      <math:mtr>
        <math:mrow>
          <math:mi math:fontstyle="italic">se</math:mi>
          <math:mrow>
            <math:mrow>
              <math:mrow>
                <math:mi>x</math:mi>
                <math:mo math:stretchy="false">&gt;</math:mo>
                <math:mn>1</math:mn>
              </math:mrow>
              <math:mo math:stretchy="false">→</math:mo>
              <math:msub>
                <math:mi>x</math:mi>
                <math:mi math:fontstyle="italic">dB</math:mi>
              </math:msub>
            </math:mrow>
            <math:mo math:stretchy="false">&gt;</math:mo>
            <math:mn>0</math:mn>
          </math:mrow>
        </math:mrow>
      </math:mtr>
      <math:mtr>
        <math:mrow>
          <math:mi math:fontstyle="italic">se</math:mi>
          <math:mrow>
            <math:mrow>
              <math:mrow>
                <math:mi>x</math:mi>
                <math:mo math:stretchy="false">&lt;</math:mo>
                <math:mn>1</math:mn>
              </math:mrow>
              <math:mo math:stretchy="false">→</math:mo>
              <math:msub>
                <math:mi>x</math:mi>
                <math:mi math:fontstyle="italic">dB</math:mi>
              </math:msub>
            </math:mrow>
            <math:mo math:stretchy="false">&lt;</math:mo>
            <math:mn>0</math:mn>
          </math:mrow>
        </math:mrow>
      </math:mtr>
      <math:mtr>
        <math:mrow>
          <math:mi math:fontstyle="italic">se</math:mi>
          <math:mrow>
            <math:mrow>
              <math:mrow>
                <math:mi>x</math:mi>
                <math:mo math:stretchy="false">=</math:mo>
                <math:mn>1</math:mn>
              </math:mrow>
              <math:mo math:stretchy="false">→</math:mo>
              <math:msub>
                <math:mi>x</math:mi>
                <math:mi math:fontstyle="italic">dB</math:mi>
              </math:msub>
            </math:mrow>
            <math:mo math:stretchy="false">=</math:mo>
            <math:mn>0</math:mn>
          </math:mrow>
        </math:mrow>
      </math:mtr>
      <math:mtr>
        <math:mrow>
          <math:mi math:fontstyle="italic">un</math:mi>
          <math:mi math:fontstyle="italic">aumento</math:mi>
          <math:mi math:fontstyle="italic">di</math:mi>
          <math:mn>10</math:mn>
          <math:mi math:fontstyle="italic">volte</math:mi>
          <math:mi math:fontstyle="italic">corrisponde</math:mi>
          <math:mrow>
            <math:mi>a</math:mi>
            <math:mo math:stretchy="false">+</math:mo>
            <math:mn>20dB</math:mn>
          </math:mrow>
        </math:mrow>
      </math:mtr>
      <math:mtr>
        <math:mrow>
          <math:mi math:fontstyle="italic">una</math:mi>
          <math:mi math:fontstyle="italic">diminuzione</math:mi>
          <math:mi math:fontstyle="italic">di</math:mi>
          <math:mn>10</math:mn>
          <math:mi math:fontstyle="italic">volte</math:mi>
          <math:mi math:fontstyle="italic">corrisponde</math:mi>
          <math:mrow>
            <math:mi>a</math:mi>
            <math:mo math:stretchy="false">−</math:mo>
            <math:mn>20dB</math:mn>
          </math:mrow>
        </math:mrow>
      </math:mtr>
    </math:mtable>
    <math:annotation math:encoding="StarMath 5.0">20 log 1 = 0dB newline
20 log 10 = 20dB newline
20 log 100 = 40dB newline
20 log 0.1 = -20dB newline
20 log 0.01 = -40dB newline
quindi : newline
se x&gt;1 toward x_dB&gt;0 newline
se x&lt;1 toward x_dB&lt;0 newline
se x=1 toward x_dB=0 newline
un aumento di 10 volte corrisponde a +20dB newline
una diminuzione di 10 volte corrisponde a -20d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dato</math:mi>
          <math:msub>
            <math:mi>x</math:mi>
            <math:mi math:fontstyle="italic">dB</math:mi>
          </math:msub>
          <math:mi math:fontstyle="normal">:</math:mi>
        </math:mrow>
      </math:mtr>
      <math:mtr>
        <math:mrow>
          <math:mrow>
            <math:mfrac>
              <math:msub>
                <math:mi>x</math:mi>
                <math:mi math:fontstyle="italic">dB</math:mi>
              </math:msub>
              <math:mn>20</math:mn>
            </math:mfrac>
            <math:mo math:stretchy="false">=</math:mo>
            <math:msub>
              <math:mi>log</math:mi>
              <math:mn>10</math:mn>
            </math:msub>
          </math:mrow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→</math:mo>
              <math:mi>x</math:mi>
            </math:mrow>
            <math:mo math:stretchy="false">=</math:mo>
            <math:msup>
              <math:mn>10</math:mn>
              <math:mfrac>
                <math:msub>
                  <math:mi>x</math:mi>
                  <math:mi math:fontstyle="italic">dB</math:mi>
                </math:msub>
                <math:mn>20</math:mn>
              </math:mfrac>
            </math:msup>
          </math:mrow>
        </math:mrow>
      </math:mtr>
    </math:mtable>
    <math:annotation math:encoding="StarMath 5.0">dato x_dB : newline
x_dB over 20 = log_10 (x) toward x = 10^{x_dB over 2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row>
              <math:mo math:stretchy="false">(</math:mo>
              <math:mrow>
                <math:msub>
                  <math:mi>x</math:mi>
                  <math:mn>1</math:mn>
                </math:msub>
                <math:mo math:stretchy="false">⋅</math:mo>
                <math:msub>
                  <math:mi>x</math:mi>
                  <math:mn>2</math:mn>
                </math:msub>
              </math:mrow>
              <math:mo math:stretchy="false">)</math:mo>
            </math:mrow>
            <math:mi math:fontstyle="italic">dB</math:mi>
          </math:msub>
          <math:mo math:stretchy="false">=</math:mo>
          <math:mrow>
            <math:msub>
              <math:mrow>
                <math:mo math:stretchy="false">(</math:mo>
                <math:msub>
                  <math:mi>x</math:mi>
                  <math:mn>1</math:mn>
                </math:msub>
                <math:mo math:stretchy="false">)</math:mo>
              </math:mrow>
              <math:mi math:fontstyle="italic">dB</math:mi>
            </math:msub>
            <math:mo math:stretchy="false">+</math:mo>
            <math:msub>
              <math:mrow>
                <math:mo math:stretchy="false">(</math:mo>
                <math:msub>
                  <math:mi>x</math:mi>
                  <math:mn>2</math:mn>
                </math:msub>
                <math:mo math:stretchy="false">)</math:mo>
              </math:mrow>
              <math:mi math:fontstyle="italic">dB</math:mi>
            </math:msub>
          </math:mrow>
        </math:mrow>
      </math:mtr>
      <math:mtr>
        <math:mrow>
          <math:msub>
            <math:mrow>
              <math:mo math:stretchy="false">(</math:mo>
              <math:mfrac>
                <math:msub>
                  <math:mi>x</math:mi>
                  <math:mn>1</math:mn>
                </math:msub>
                <math:msub>
                  <math:mi>x</math:mi>
                  <math:mn>2</math:mn>
                </math:msub>
              </math:mfrac>
              <math:mo math:stretchy="false">)</math:mo>
            </math:mrow>
            <math:mi math:fontstyle="italic">dB</math:mi>
          </math:msub>
          <math:mo math:stretchy="false">=</math:mo>
          <math:mrow>
            <math:msub>
              <math:mrow>
                <math:mo math:stretchy="false">(</math:mo>
                <math:msub>
                  <math:mi>x</math:mi>
                  <math:mn>1</math:mn>
                </math:msub>
                <math:mo math:stretchy="false">)</math:mo>
              </math:mrow>
              <math:mi math:fontstyle="italic">dB</math:mi>
            </math:msub>
            <math:mo math:stretchy="false">−</math:mo>
            <math:msub>
              <math:mrow>
                <math:mo math:stretchy="false">(</math:mo>
                <math:msub>
                  <math:mi>x</math:mi>
                  <math:mn>2</math:mn>
                </math:msub>
                <math:mo math:stretchy="false">)</math:mo>
              </math:mrow>
              <math:mi math:fontstyle="italic">dB</math:mi>
            </math:msub>
          </math:mrow>
        </math:mrow>
      </math:mtr>
    </math:mtable>
    <math:annotation math:encoding="StarMath 5.0">(x_1 cdot x_2)_dB = (x_1)_dB + (x_2)_dB newline
(x_1 over x_2)_dB = (x_1)_dB - (x_2)_dB</math:annotation>
  </math:semantics>
</math:math>
</file>