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l filtro RC:</text:p>
      <text:p text:style-name="Standard"><draw:frame draw:style-name="fr1" draw:name="Oggetto1" text:anchor-type="as-char" svg:width="1.854cm" svg:height="1.01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9T13:00:23</meta:creation-date>
    <dc:date>2011-02-28T13:25:02</dc:date>
    <dc:creator>scuola </dc:creator>
    <meta:editing-duration>PT00H00M47S</meta:editing-duration>
    <meta:editing-cycles>3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3" meta:character-count="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o math:stretchy="false">(</math:mo>
        <math:mrow>
          <math:mn>2</math:mn>
          <math:mo math:stretchy="false">π</math:mo>
          <math:mi>R</math:mi>
          <math:mi>C</math:mi>
        </math:mrow>
        <math:mo math:stretchy="false">)</math:mo>
      </math:mrow>
    </math:mfrac>
    <math:annotation math:encoding="StarMath 5.0">1 over (2 %pi R C)</math:annotation>
  </math:semantics>
</math:math>
</file>