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7.892cm" table:align="left"/>
    </style:style>
    <style:style style:name="Tabella1.A" style:family="table-column">
      <style:table-column-properties style:column-width="5.168cm"/>
    </style:style>
    <style:style style:name="Tabella1.B" style:family="table-column">
      <style:table-column-properties style:column-width="0.654cm"/>
    </style:style>
    <style:style style:name="Tabella1.D" style:family="table-column">
      <style:table-column-properties style:column-width="0.7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7.821cm" table:align="left"/>
    </style:style>
    <style:style style:name="Tabella2.A" style:family="table-column">
      <style:table-column-properties style:column-width="3.369cm"/>
    </style:style>
    <style:style style:name="Tabella2.B" style:family="table-column">
      <style:table-column-properties style:column-width="1.226cm"/>
    </style:style>
    <style:style style:name="Tabella2.C" style:family="table-column">
      <style:table-column-properties style:column-width="1.233cm"/>
    </style:style>
    <style:style style:name="Tabella2.D" style:family="table-column">
      <style:table-column-properties style:column-width="0.76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attamento di distribuzioni teoriche alle distribuzioni empiriche (test chi-quadro) da pag 97</text:p>
      <text:p text:style-name="P2">si parte da una distribuzione empirica di frequenze: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/>
        <table:table-row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x1</text:p>
          </table:table-cell>
          <table:table-cell table:style-name="Tabella1.A1" office:value-type="string">
            <text:p text:style-name="P3">x2</text:p>
          </table:table-cell>
          <table:table-cell table:style-name="Tabella1.A1" office:value-type="string">
            <text:p text:style-name="P3">….</text:p>
          </table:table-cell>
          <table:table-cell table:style-name="Tabella1.E1" office:value-type="string">
            <text:p text:style-name="P3">xk</text:p>
          </table:table-cell>
        </table:table-row>
        <table:table-row>
          <table:table-cell table:style-name="Tabella1.A2" office:value-type="string">
            <text:p text:style-name="P3">Y</text:p>
            <text:p text:style-name="P3">frequenze assolute empiriche</text:p>
          </table:table-cell>
          <table:table-cell table:style-name="Tabella1.A2" office:value-type="string">
            <text:p text:style-name="P3">y1</text:p>
          </table:table-cell>
          <table:table-cell table:style-name="Tabella1.A2" office:value-type="string">
            <text:p text:style-name="P3">y2</text:p>
          </table:table-cell>
          <table:table-cell table:style-name="Tabella1.A2" office:value-type="string">
            <text:p text:style-name="P3">….</text:p>
          </table:table-cell>
          <table:table-cell table:style-name="Tabella1.E2" office:value-type="string">
            <text:p text:style-name="P3">yk</text:p>
          </table:table-cell>
        </table:table-row>
      </table:table>
      <text:p text:style-name="P2">Esempio a pag 98</text:p>
      <text:p text:style-name="P2"><draw:frame draw:style-name="fr1" draw:name="Oggetto1" text:anchor-type="as-char" svg:width="2.574cm" svg:height="0.9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si può adattare una binomiale? Ovvero la v.c. X = n. figli maschi segue la distribuzione binomiale?</text:p>
      <text:p text:style-name="P2">Si fa l'ipotesi che la variabile x segua una detta distribuzione teorica. Se così fosse la v.c. x dovrebbe avere delle frequenze assolute “ideali” (frequenza teoriche = <draw:frame draw:style-name="fr1" draw:name="Oggetto2" text:anchor-type="as-char" svg:width="0.536cm" svg:height="1.018cm" draw:z-index="1"><draw:object xlink:href="./Object 2" xlink:type="simple" xlink:show="embed" xlink:actuate="onLoad"/><draw:image xlink:href="./ObjectReplacements/Object 2" xlink:type="simple" xlink:show="embed" xlink:actuate="onLoad"/></draw:frame>) calcolate secondo la distribuzione ipotizzata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row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3">x1</text:p>
          </table:table-cell>
          <table:table-cell table:style-name="Tabella2.A1" office:value-type="string">
            <text:p text:style-name="P3">x2</text:p>
          </table:table-cell>
          <table:table-cell table:style-name="Tabella2.A1" office:value-type="string">
            <text:p text:style-name="P3">….</text:p>
          </table:table-cell>
          <table:table-cell table:style-name="Tabella2.E1" office:value-type="string">
            <text:p text:style-name="P3">xk</text:p>
          </table:table-cell>
        </table:table-row>
        <table:table-row>
          <table:table-cell table:style-name="Tabella2.A2" office:value-type="string">
            <text:p text:style-name="P3"><draw:frame draw:style-name="fr1" draw:name="Oggetto3" text:anchor-type="as-char" svg:width="0.437cm" svg:height="0.958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3">frequenze teoriche</text:p>
          </table:table-cell>
          <table:table-cell table:style-name="Tabella2.A2" office:value-type="string">
            <text:p text:style-name="P3"><draw:frame draw:style-name="fr1" draw:name="Oggetto4" text:anchor-type="as-char" svg:width="0.593cm" svg:height="1.02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a2.A2" office:value-type="string">
            <text:p text:style-name="P3"><draw:frame draw:style-name="fr1" draw:name="Oggetto5" text:anchor-type="as-char" svg:width="0.6cm" svg:height="1.02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a2.A2" office:value-type="string">
            <text:p text:style-name="P3">….</text:p>
          </table:table-cell>
          <table:table-cell table:style-name="Tabella2.E2" office:value-type="string">
            <text:p text:style-name="P3"><draw:frame draw:style-name="fr1" draw:name="Oggetto6" text:anchor-type="as-char" svg:width="0.587cm" svg:height="1.02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p text:style-name="Standard"><draw:frame draw:style-name="fr1" draw:name="Oggetto7" text:anchor-type="as-char" svg:width="1.803cm" svg:height="1.02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Le p che servono per calcolare le frequenze teoriche <draw:frame draw:style-name="fr1" draw:name="Oggetto8" text:anchor-type="as-char" svg:width="0.536cm" svg:height="1.018cm" draw:z-index="7"><draw:object xlink:href="./Object 8" xlink:type="simple" xlink:show="embed" xlink:actuate="onLoad"/><draw:image xlink:href="./ObjectReplacements/Object 8" xlink:type="simple" xlink:show="embed" xlink:actuate="onLoad"/></draw:frame>si calcolano mediante la funzione di probabilità teorica che è stata ipotizzata (es: <draw:frame draw:style-name="fr1" draw:name="Oggetto9" text:anchor-type="as-char" svg:width="4.126cm" svg:height="0.954cm" draw:z-index="8"><draw:object xlink:href="./Object 9" xlink:type="simple" xlink:show="embed" xlink:actuate="onLoad"/><draw:image xlink:href="./ObjectReplacements/Object 9" xlink:type="simple" xlink:show="embed" xlink:actuate="onLoad"/></draw:frame>).</text:p>
      <text:p text:style-name="Standard"/>
      <text:p text:style-name="Standard"><draw:frame draw:style-name="fr1" draw:name="Oggetto10" text:anchor-type="as-char" svg:width="3.27cm" svg:height="2.25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se la somma di tutte le <draw:frame draw:style-name="fr1" draw:name="Oggetto18" text:anchor-type="as-char" svg:width="0.536cm" svg:height="1.018cm" draw:z-index="17"><draw:object xlink:href="./Object 18" xlink:type="simple" xlink:show="embed" xlink:actuate="onLoad"/><draw:image xlink:href="./ObjectReplacements/Object 18" xlink:type="simple" xlink:show="embed" xlink:actuate="onLoad"/></draw:frame>è diversa da N sistemo gli arrotondamenti partendo da i valori meno arrotondati.</text:p>
      <text:p text:style-name="Standard"/>
      <text:p text:style-name="Standard">per decidere se lo spostamento tra valori empirici e valori ideali è trascurabile o no, si procede così :</text:p>
      <text:p text:style-name="Standard">calcolo un indice detto <draw:frame draw:style-name="fr1" draw:name="Oggetto11" text:anchor-type="as-char" svg:width="0.598cm" svg:height="0.527cm" draw:z-index="10"><draw:object xlink:href="./Object 11" xlink:type="simple" xlink:show="embed" xlink:actuate="onLoad"/><draw:image xlink:href="./ObjectReplacements/Object 11" xlink:type="simple" xlink:show="embed" xlink:actuate="onLoad"/></draw:frame>empirico : <draw:frame draw:style-name="fr1" draw:name="Oggetto12" text:anchor-type="as-char" svg:width="5.683cm" svg:height="2.219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draw:frame draw:style-name="fr1" draw:name="Oggetto15" text:anchor-type="as-char" svg:width="14.464cm" svg:height="0.591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Nel caso della binomiale l'unico parametro stimato è p, quindi 1.</text:p>
      <text:p text:style-name="Standard">Calcolo un detto valore detto <draw:frame draw:style-name="fr1" draw:name="Oggetto13" text:anchor-type="as-char" svg:width="0.598cm" svg:height="0.527cm" draw:z-index="12"><draw:object xlink:href="./Object 13" xlink:type="simple" xlink:show="embed" xlink:actuate="onLoad"/><draw:image xlink:href="./ObjectReplacements/Object 13" xlink:type="simple" xlink:show="embed" xlink:actuate="onLoad"/></draw:frame>teorico : <draw:frame draw:style-name="fr1" draw:name="Oggetto14" text:anchor-type="as-char" svg:width="2.309cm" svg:height="0.591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se <draw:frame draw:style-name="fr1" draw:name="Oggetto16" text:anchor-type="as-char" svg:width="0.598cm" svg:height="0.527cm" draw:z-index="15"><draw:object xlink:href="./Object 16" xlink:type="simple" xlink:show="embed" xlink:actuate="onLoad"/><draw:image xlink:href="./ObjectReplacements/Object 16" xlink:type="simple" xlink:show="embed" xlink:actuate="onLoad"/></draw:frame>empirico è minore di <draw:frame draw:style-name="fr1" draw:name="Oggetto17" text:anchor-type="as-char" svg:width="0.598cm" svg:height="0.527cm" draw:z-index="16"><draw:object xlink:href="./Object 17" xlink:type="simple" xlink:show="embed" xlink:actuate="onLoad"/><draw:image xlink:href="./ObjectReplacements/Object 17" xlink:type="simple" xlink:show="embed" xlink:actuate="onLoad"/></draw:frame>teorico, l'adattamento è accettabile, se è maggiore o uguale, non è accettabile</text:p>
      <text:p text:style-name="Standard"/>
      <text:p text:style-name="Standard">Se una delle frequenze teoriche è minore di 5 devo raggrupparla con il valore precedente, se si tratta della prima la devo raggruppare con la seconda. Nel calcolo del <draw:frame draw:style-name="fr1" draw:name="Oggetto19" text:anchor-type="as-char" svg:width="0.598cm" svg:height="0.527cm" draw:z-index="18"><draw:object xlink:href="./Object 19" xlink:type="simple" xlink:show="embed" xlink:actuate="onLoad"/><draw:image xlink:href="./ObjectReplacements/Object 19" xlink:type="simple" xlink:show="embed" xlink:actuate="onLoad"/></draw:frame>empirico abbiamo quindi meno adden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2T09:15:52</meta:creation-date>
    <dc:date>2011-01-19T09:40:40</dc:date>
    <dc:creator>scuola </dc:creator>
    <meta:editing-duration>PT01H38M08S</meta:editing-duration>
    <meta:editing-cycles>33</meta:editing-cycles>
    <meta:generator>OpenOffice.org/3.1$Linux OpenOffice.org_project/310m19$Build-9420</meta:generator>
    <meta:document-statistic meta:table-count="2" meta:image-count="0" meta:object-count="19" meta:page-count="1" meta:paragraph-count="39" meta:word-count="236" meta:character-count="136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table>
          <math:mtr>
            <math:mi>k</math:mi>
          </math:mtr>
          <math:mtr>
            <math:mrow>
              <math:mi>i</math:mi>
              <math:mo math:stretchy="false">=</math:mo>
              <math:mn>1</math:mn>
            </math:mrow>
          </math:mtr>
        </math:mtable>
      </math:mrow>
      <math:mrow>
        <math:mo math:stretchy="false">∑</math:mo>
        <math:msub>
          <math:mi>y</math:mi>
          <math:mi>i</math:mi>
        </math:msub>
      </math:mrow>
    </math:mrow>
    <math:annotation math:encoding="StarMath 5.0">N = binom{k}{i=1} sum y_i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o math:stretchy="false">=</math:mo>
          <math:mfrac>
            <math:mrow>
              <math:mrow>
                <math:mo math:stretchy="false">∑</math:mo>
                <math:msub>
                  <math:mi>x</math:mi>
                  <math:mi>i</math:mi>
                </math:msub>
              </math:mrow>
              <math:mo math:stretchy="false">⋅</math:mo>
              <math:msub>
                <math:mi>y</math:mi>
                <math:mi>i</math:mi>
              </math:msub>
            </math:mrow>
            <math:mrow>
              <math:mo math:stretchy="false">∑</math:mo>
              <math:msub>
                <math:mi>y</math:mi>
                <math:mi>i</math:mi>
              </math:msub>
            </math:mrow>
          </math:mfrac>
        </math:mrow>
      </math:mtr>
      <math:mtr>
        <math:mrow>
          <math:mrow>
            <math:mrow>
              <math:mi>M</math:mi>
              <math:mo math:stretchy="false">=</math:mo>
              <math:mrow>
                <math:mi>n</math:mi>
                <math:mo math:stretchy="false">⋅</math:mo>
                <math:mi>p</math:mi>
              </math:mrow>
            </math:mrow>
            <math:mo math:stretchy="false">→</math:mo>
            <math:mi>p</math:mi>
          </math:mrow>
          <math:mo math:stretchy="false">=</math:mo>
          <math:mfrac>
            <math:mi>M</math:mi>
            <math:mi>n</math:mi>
          </math:mfrac>
        </math:mrow>
      </math:mtr>
    </math:mtable>
    <math:annotation math:encoding="StarMath 5.0">M = {sum x_i cdot y_i}over{sum y_i} newline
M = n cdot p toward p = M over 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χ</math:mo>
        <math:mi math:fontstyle="italic">emp</math:mi>
        <math:mn>2</math:mn>
      </math:msubsup>
      <math:mo math:stretchy="false">=</math:mo>
      <math:mrow>
        <math:mrow>
          <math:mfrac>
            <math:msup>
              <math:mrow>
                <math:mo math:stretchy="false">(</math:mo>
                <math:mrow>
                  <math:msub>
                    <math:mi>y</math:mi>
                    <math:mn>1</math:mn>
                  </math:msub>
                  <math:mo math:stretchy="false">−</math:mo>
                  <math:mtable>
                    <math:mtr>
                      <math:mtext>^</math:mtext>
                    </math:mtr>
                    <math:mtr>
                      <math:msub>
                        <math:mi>y</math:mi>
                        <math:mn>1</math:mn>
                      </math:msub>
                    </math:mtr>
                  </math:mtable>
                </math:mrow>
                <math:mo math:stretchy="false">)</math:mo>
              </math:mrow>
              <math:mn>2</math:mn>
            </math:msup>
            <math:mtable>
              <math:mtr>
                <math:mtext>^</math:mtext>
              </math:mtr>
              <math:mtr>
                <math:msub>
                  <math:mi>y</math:mi>
                  <math:mn>1</math:mn>
                </math:msub>
              </math:mtr>
            </math:mtable>
          </math:mfrac>
          <math:mo math:stretchy="false">+</math:mo>
          <math:mfrac>
            <math:msup>
              <math:mrow>
                <math:mo math:stretchy="false">(</math:mo>
                <math:mrow>
                  <math:msub>
                    <math:mi>y</math:mi>
                    <math:mn>2</math:mn>
                  </math:msub>
                  <math:mo math:stretchy="false">−</math:mo>
                  <math:mtable>
                    <math:mtr>
                      <math:mtext>^</math:mtext>
                    </math:mtr>
                    <math:mtr>
                      <math:msub>
                        <math:mi>y</math:mi>
                        <math:mn>2</math:mn>
                      </math:msub>
                    </math:mtr>
                  </math:mtable>
                </math:mrow>
                <math:mo math:stretchy="false">)</math:mo>
              </math:mrow>
              <math:mn>2</math:mn>
            </math:msup>
            <math:mtable>
              <math:mtr>
                <math:mtext>^</math:mtext>
              </math:mtr>
              <math:mtr>
                <math:msub>
                  <math:mi>y</math:mi>
                  <math:mn>2</math:mn>
                </math:msub>
              </math:mtr>
            </math:mtable>
          </math:mfrac>
        </math:mrow>
        <math:mo math:stretchy="false">+</math:mo>
        <math:mn>....</math:mn>
      </math:mrow>
    </math:mrow>
    <math:annotation math:encoding="StarMath 5.0">%chi^2_emp = (y_1-binom{"^"}{y_1})^2 over{binom{"^"}{y_1}} + (y_2-binom{"^"}{y_2})^2 over{binom{"^"}{y_2}} +....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χ</math:mo>
          <math:mi math:fontstyle="italic">teo</math:mi>
          <math:mn>2</math:mn>
        </math:msubsup>
        <math:mo math:stretchy="false">=</math:mo>
        <math:msubsup>
          <math:mo math:stretchy="false">χ</math:mo>
          <math:mn>0,95</math:mn>
          <math:mn>2</math:mn>
        </math:msubsup>
      </math:mrow>
      <math:mi>,</math:mi>
      <math:mo math:stretchy="false">ν</math:mo>
    </math:mrow>
    <math:annotation math:encoding="StarMath 5.0">%chi^2_teo = %chi^2_0,95,%nu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ν</math:mo>
        <math:mo math:stretchy="false">=</math:mo>
        <math:mi>n</math:mi>
      </math:mrow>
      <math:mi>°</math:mi>
      <math:mi math:fontstyle="italic">addendi</math:mi>
      <math:mi math:fontstyle="italic">del</math:mi>
      <math:mrow>
        <math:mrow>
          <math:msubsup>
            <math:mo math:stretchy="false">χ</math:mo>
            <math:mi math:fontstyle="italic">emp</math:mi>
            <math:mn>2</math:mn>
          </math:msubsup>
          <math:mo math:stretchy="false">−</math:mo>
          <math:mn>1</math:mn>
        </math:mrow>
        <math:mo math:stretchy="false">−</math:mo>
        <math:mi>n</math:mi>
      </math:mrow>
      <math:mi>°</math:mi>
      <math:mi math:fontstyle="italic">parametri</math:mi>
      <math:mi math:fontstyle="italic">stimati</math:mi>
      <math:mi math:fontstyle="italic">per</math:mi>
      <math:mi math:fontstyle="italic">calcolare</math:mi>
      <math:mo math:stretchy="false">l</math:mo>
      <math:mi math:fontstyle="italic">frequenze</math:mi>
      <math:mi math:fontstyle="italic">teoriche</math:mi>
    </math:mrow>
    <math:annotation math:encoding="StarMath 5.0">%nu = n° addendi del %chi^2_emp -1-n° parametri stimati per calcolare %le frequenze teorich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sub>
          <math:mi>y</math:mi>
          <math:mi>i</math:mi>
        </math:msub>
      </math:mtr>
    </math:mtable>
    <math:annotation math:encoding="StarMath 5.0">binom {"^"}{y_i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sub>
          <math:mi>y</math:mi>
          <math:mi>i</math:mi>
        </math:msub>
      </math:mtr>
    </math:mtable>
    <math:annotation math:encoding="StarMath 5.0">binom {"^"}{y_i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i>Y</math:mi>
      </math:mtr>
    </math:mtable>
    <math:annotation math:encoding="StarMath 5.0">binom {"^"}{Y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sub>
          <math:mi>y</math:mi>
          <math:mn>1</math:mn>
        </math:msub>
      </math:mtr>
    </math:mtable>
    <math:annotation math:encoding="StarMath 5.0">binom {"^"}{y_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sub>
          <math:mi>y</math:mi>
          <math:mn>2</math:mn>
        </math:msub>
      </math:mtr>
    </math:mtable>
    <math:annotation math:encoding="StarMath 5.0">binom {"^"}{y_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sub>
          <math:mi>y</math:mi>
          <math:mi>k</math:mi>
        </math:msub>
      </math:mtr>
    </math:mtable>
    <math:annotation math:encoding="StarMath 5.0">binom {"^"}{y_k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ext>^</math:mtext>
        </math:mtr>
        <math:mtr>
          <math:msub>
            <math:mi>y</math:mi>
            <math:mi>i</math:mi>
          </math:msub>
        </math:mtr>
      </math:mtable>
      <math:mo math:stretchy="false">=</math:mo>
      <math:mrow>
        <math:mi>N</math:mi>
        <math:mo math:stretchy="false">⋅</math:mo>
        <math:msub>
          <math:mi>P</math:mi>
          <math:mi>i</math:mi>
        </math:msub>
      </math:mrow>
    </math:mrow>
    <math:annotation math:encoding="StarMath 5.0">binom {"^"}{y_i} = N cdot P_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sub>
          <math:mi>y</math:mi>
          <math:mi>i</math:mi>
        </math:msub>
      </math:mtr>
    </math:mtable>
    <math:annotation math:encoding="StarMath 5.0">binom {"^"}{y_i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table>
            <math:mtr>
              <math:mi>n</math:mi>
            </math:mtr>
            <math:mtr>
              <math:mi>x</math:mi>
            </math:mtr>
          </math:mtable>
          <math:mo math:stretchy="false">)</math:mo>
        </math:mrow>
      </math:mrow>
      <math:msup>
        <math:mi>p</math:mi>
        <math:mi>x</math:mi>
      </math:msup>
      <math:msup>
        <math:mrow>
          <math:mo math:stretchy="false">(</math:mo>
          <math:mrow>
            <math:mn>1</math:mn>
            <math:mo math:stretchy="false">−</math:mo>
            <math:mi>p</math:mi>
          </math:mrow>
          <math:mo math:stretchy="false">)</math:mo>
        </math:mrow>
        <math:mrow>
          <math:mi>n</math:mi>
          <math:mo math:stretchy="false">−</math:mo>
          <math:mi>x</math:mi>
        </math:mrow>
      </math:msup>
    </math:mrow>
    <math:annotation math:encoding="StarMath 5.0">P(x) = (binom{n}{x})p^x (1-p)^{n-x}</math:annotation>
  </math:semantics>
</math:math>
</file>