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) </text:p>
      <text:p text:style-name="Standard"><draw:frame draw:style-name="fr1" draw:name="Oggetto1" text:anchor-type="as-char" svg:width="6.443cm" svg:height="3.59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b)</text:p>
      <text:p text:style-name="Standard"><draw:frame draw:style-name="fr1" draw:name="Oggetto2" text:anchor-type="as-char" svg:width="11.795cm" svg:height="1.549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2-03T11:28:59</meta:creation-date>
    <dc:date>2010-12-03T11:46:22</dc:date>
    <dc:creator>scuola </dc:creator>
    <meta:editing-duration>PT00H17M23S</meta:editing-duration>
    <meta:editing-cycles>8</meta:editing-cycles>
    <meta:generator>OpenOffice.org/3.1$Linux OpenOffice.org_project/310m19$Build-9420</meta:generator>
    <meta:document-statistic meta:table-count="0" meta:image-count="0" meta:object-count="2" meta:page-count="1" meta:paragraph-count="4" meta:word-count="2" meta:character-count="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μ</math:mo>
          <math:mo math:stretchy="false">=</math:mo>
          <math:mn>180</math:mn>
        </math:mrow>
      </math:mtr>
      <math:mtr>
        <math:mrow>
          <math:mo math:stretchy="false">σ</math:mo>
          <math:mo math:stretchy="false">=</math:mo>
          <math:mn>13</math:mn>
        </math:mrow>
      </math:mtr>
      <math:mtr>
        <math:mrow>
          <math:mrow>
            <math:mrow>
              <math:mi>n</math:mi>
              <math:mo math:stretchy="false">=</math:mo>
              <math:mn>50</math:mn>
            </math:mrow>
            <math:mo math:stretchy="false">→</math:mo>
            <math:mi math:fontstyle="italic">vale</math:mi>
          </math:mrow>
          <math:mi math:fontstyle="italic">tcl</math:mi>
        </math:mrow>
      </math:mtr>
      <math:mtr>
        <math:mrow>
          <math:msub>
            <math:mi>S</math:mi>
            <math:mn>50</math:mn>
          </math:msub>
          <math:mo math:stretchy="false">&gt;</math:mo>
          <math:mn>9260</math:mn>
        </math:mrow>
      </math:mtr>
      <math:mtr>
        <math:mrow>
          <math:mrow>
            <math:mi>Z</math:mi>
            <math:mo math:stretchy="false">=</math:mo>
            <math:mfrac>
              <math:mrow>
                <math:mn>9260</math:mn>
                <math:mo math:stretchy="false">−</math:mo>
                <math:mrow>
                  <math:mn>50</math:mn>
                  <math:mo math:stretchy="false">⋅</math:mo>
                  <math:mn>180</math:mn>
                </math:mrow>
              </math:mrow>
              <math:mrow>
                <math:mn>13</math:mn>
                <math:mo math:stretchy="false">⋅</math:mo>
                <math:msqrt>
                  <math:mn>50</math:mn>
                </math:msqrt>
              </math:mrow>
            </math:mfrac>
          </math:mrow>
          <math:mo math:stretchy="false">=</math:mo>
          <math:mn>2,83</math:mn>
        </math:mrow>
      </math:mtr>
      <math:mtr>
        <math:mrow>
          <math:mi>P</math:mi>
          <math:mrow>
            <math:mrow>
              <math:mo math:stretchy="false">(</math:mo>
              <math:mrow>
                <math:msub>
                  <math:mi>S</math:mi>
                  <math:mn>50</math:mn>
                </math:msub>
                <math:mo math:stretchy="false">&gt;</math:mo>
                <math:mn>9260</math:mn>
              </math:mrow>
              <math:mo math:stretchy="false">)</math:mo>
            </math:mrow>
            <math:mo math:stretchy="false">=</math:mo>
            <math:mrow>
              <math:mn>1</math:mn>
              <math:mo math:stretchy="false">−</math:mo>
              <math:mi>F</math:mi>
            </math:mrow>
          </math:mrow>
          <math:mrow>
            <math:mrow>
              <math:mo math:stretchy="false">(</math:mo>
              <math:mn>2,83</math:mn>
              <math:mo math:stretchy="false">)</math:mo>
            </math:mrow>
            <math:mo math:stretchy="false">=</math:mo>
            <math:mn>0,9977</math:mn>
          </math:mrow>
        </math:mrow>
      </math:mtr>
    </math:mtable>
    <math:annotation math:encoding="StarMath 5.0">%mu = 180 newline
%sigma = 13 newline
n = 50 toward vale tcl newline
S_50 &gt;9260 newline
Z = {9260 - 50 cdot 180}over{13 cdot sqrt 50} = 2,83 newline
P(S_50&gt;9260) = 1-F(2,83)=0,9977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P</math:mi>
          <math:mrow>
            <math:mrow>
              <math:mrow>
                <math:mo math:stretchy="false">(</math:mo>
                <math:mrow>
                  <math:mi>S</math:mi>
                  <math:mrow>
                    <math:mrow>
                      <math:mi>'</math:mi>
                      <math:mo math:stretchy="false">&lt;</math:mo>
                      <math:msub>
                        <math:mi>S</math:mi>
                        <math:mn>0</math:mn>
                      </math:msub>
                    </math:mrow>
                    <math:mo math:stretchy="false">&lt;</math:mo>
                    <math:mi>S</math:mi>
                  </math:mrow>
                  <math:mi>'</math:mi>
                  <math:mi>'</math:mi>
                </math:mrow>
                <math:mo math:stretchy="false">)</math:mo>
              </math:mrow>
              <math:mo math:stretchy="false">=</math:mo>
              <math:mn>0,9545</math:mn>
            </math:mrow>
            <math:mo math:stretchy="false">→</math:mo>
            <math:mi>F</math:mi>
          </math:mrow>
          <math:mrow>
            <math:mrow>
              <math:mrow>
                <math:mo math:stretchy="false">(</math:mo>
                <math:mrow>
                  <math:mi>Z</math:mi>
                  <math:mrow>
                    <math:mrow>
                      <math:mi>'</math:mi>
                      <math:mo math:stretchy="false">&lt;</math:mo>
                      <math:mi>Z</math:mi>
                    </math:mrow>
                    <math:mo math:stretchy="false">&lt;</math:mo>
                    <math:mi>Z</math:mi>
                  </math:mrow>
                  <math:mi>'</math:mi>
                  <math:mi>'</math:mi>
                </math:mrow>
                <math:mo math:stretchy="false">)</math:mo>
              </math:mrow>
              <math:mo math:stretchy="false">=</math:mo>
              <math:mrow>
                <math:mfrac>
                  <math:mn>0,9545</math:mn>
                  <math:mn>2</math:mn>
                </math:mfrac>
                <math:mo math:stretchy="false">+</math:mo>
                <math:mn>0,5</math:mn>
              </math:mrow>
            </math:mrow>
            <math:mo math:stretchy="false">=</math:mo>
            <math:mn>0,9772</math:mn>
          </math:mrow>
        </math:mrow>
      </math:mtr>
      <math:mtr>
        <math:mrow>
          <math:mi>P</math:mi>
          <math:mrow>
            <math:mrow>
              <math:mo math:stretchy="false">(</math:mo>
              <math:mrow>
                <math:mrow>
                  <math:mrow>
                    <math:mo math:stretchy="false">−</math:mo>
                    <math:mn>2</math:mn>
                  </math:mrow>
                  <math:mo math:stretchy="false">&lt;</math:mo>
                  <math:msub>
                    <math:mi>S</math:mi>
                    <math:mn>0</math:mn>
                  </math:msub>
                </math:mrow>
                <math:mo math:stretchy="false">&lt;</math:mo>
                <math:mn>2</math:mn>
              </math:mrow>
              <math:mo math:stretchy="false">)</math:mo>
            </math:mrow>
            <math:mo math:stretchy="false">=</math:mo>
            <math:mn>0,9545</math:mn>
          </math:mrow>
          <math:mi>o</math:mi>
          <math:mi math:fontstyle="italic">vedi</math:mi>
          <math:mi math:fontstyle="italic">file</math:mi>
          <math:mi math:fontstyle="italic">excel</math:mi>
        </math:mrow>
      </math:mtr>
    </math:mtable>
    <math:annotation math:encoding="StarMath 5.0">P(S'&lt;S_0&lt;S'') = 0,9545 toward F(Z'&lt;Z&lt;Z'') = 0,9545 over 2 + 0,5 = 0,9772 newline
P(-2&lt;S_0&lt;2) = 0,9545 o vedi file excel</math:annotation>
  </math:semantics>
</math:math>
</file>