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compilatore non sa la locazione di memoria del programma e per questo dà un indirizzo relativo al quale poi il sistema assoluto aggiunge quello di partenza fisica.</text:p>
      <text:p text:style-name="Standard">Nel caso in cui due programmi devono comunicare tra di loro si usano funzioni del sistema operativo.</text:p>
      <text:p text:style-name="Standard">Quando un file viene caricato in ram si parla di processi in corso, l'applicazione è il file fisico contenuto nell'hd, viene chiamato processo perché è un succedersi d'azioni, che cambia continuamente.</text:p>
      <text:p text:style-name="Standard">I sistemi operativi hanno nella ram una coda di processi, il modulo di gestione della memoria assegna ad ogni processo un tempo minimo di esecuzione(millesimi di secondo), questo permette al processore di eseguire un po' di istruzioni del processo, questo tempo è chiamato time slice, dopo essere stato eseguito un processo va alla fine della coda; ma per operazioni critiche si può aumentare il time slice fino alla fine delle operazioni critiche.</text:p>
      <text:p text:style-name="Standard">Memoria virtuale = si usa quando si satura la ram fisica, permettendo di aumentarla usando un'area di disco che viene vista come file chiamata area di paging, come estensione, ma poiché la velocità di accesso ai dischi è più lenta di quella della ram, viene utilizzata da applicazioni che in quel momento non vengono utilizzate. Tutti i processi che non son o in esecuzione vengono trasferiti su questa memoria virtuale e ci restano fin quando non è il loro turno. Questo permette di fare eseguire più operazioni di quante ne potrebbe eseguire la ram, ma provoca rallentamento a causa della velocità lenta del disco, solitamente è di circa 2 giga, ma la si può modificare.</text:p>
      <text:p text:style-name="Standard">La priorità complica la gestione della memoria, ad esempio lo spooler di stampa, che si occupa di stampare lasciando liberi programmi come word dal dover gestire le stampe, ma visto che la stampante è molto più lenta del processore ha priorità bassa. Mentre quelli con priorità alta si infilano davanti agli altri processi, il task manager permette di visualizzare la priorità. La percentuale di cpu del task manager è il consumo in percentuale rispetto a gli altri processi tra una lettura e l'altra del task manager, il task manager va in esecuzione in modo ciclico.</text:p>
      <text:p text:style-name="Standard">In priorità alta ci sono solitamente i processi di sistema.</text:p>
      <text:p text:style-name="Standard">Solitamente ci sono 4 utenti: sistema, utente fisico, risorse locali e risorse di rete</text:p>
      <text:p text:style-name="Standard">ci sono diverse opzioni come il tempo totale di cpu utilizzato dal programma.</text:p>
      <text:p text:style-name="Standard">C'è l'operazione di kill che estirpa dalla ram e dalla coda dei processi un processo.</text:p>
      <text:p text:style-name="Standard">Sotto la voce prestazioni c'è il carico di cpu per quanto i processi mantengono occupata la cpu, normalmente è basso dell'ordine del 10%.</text:p>
      <text:p text:style-name="Standard">un tempo la masterizzazione si faceva carico di quasi tutto il tempo di cpu.</text:p>
      <text:p text:style-name="Standard">I sistemi operativi sono di due tipi multitasking e monotasking: nei sistemi di controllo industriale si usano sistemi operativi monotasking.</text:p>
      <text:p text:style-name="Standard">La schell è un insieme di programmi che viene interpretato da un interprete di programmi, la differenza tra i vari tipi di schell dipende dal tipo di utente che lo utilizza, per l'utente normale ci sono le schell grafiche.</text:p>
      <text:p text:style-name="Standard">Cmd = è una schell testuale per windows, che permette di fare manutenzione sull'hardwear, in pratica permette di fare tutto quello che permette di fare l'interfaccia grafica, questo per l'amministrazione dei sistemi operativi in modo automatizzato, eseguendo uno script.</text:p>
      <text:p text:style-name="Standard">Script = un file che contiene istruzioni per il sistema operativo.</text:p>
      <text:p text:style-name="Standard">Gli script di schell hanno una serie di comandi che è possibile mettere in uno script che è possibile lanciare direttamente.</text:p>
      <text:p text:style-name="Standard">File = è un'area di memoria contradistinta da una dimensione, da un nome e da un'estensione (importante per windows ma non per linux)</text:p>
      <text:p text:style-name="Standard">il nome del file ha le sue caratteristiche</text:p>
      <text:p text:style-name="Standard">il contetto di estensione è stato portato avanti da windows fin da ms d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0-27T08:35:53</meta:creation-date>
    <dc:date>2009-11-02T21:03:36</dc:date>
    <dc:creator>claudio </dc:creator>
    <meta:editing-duration>PT02H39M22S</meta:editing-duration>
    <meta:editing-cycles>42</meta:editing-cycles>
    <meta:generator>OpenOffice.org/3.1$Unix OpenOffice.org_project/310m19$Build-9420</meta:generator>
    <meta:document-statistic meta:table-count="0" meta:image-count="0" meta:object-count="0" meta:page-count="1" meta:paragraph-count="20" meta:word-count="622" meta:character-count="3747"/>
  </office:meta>
</office:document-meta>
</file>