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2" text:anchor-type="as-char" svg:width="1.378cm" svg:height="0.5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a) f(<draw:frame draw:style-name="fr1" draw:name="Oggetto1" text:anchor-type="as-char" svg:width="0.598cm" svg:height="0.527cm" draw:z-index="1"><draw:object xlink:href="./Object 2" xlink:type="simple" xlink:show="embed" xlink:actuate="onLoad"/><draw:image xlink:href="./ObjectReplacements/Object 2" xlink:type="simple" xlink:show="embed" xlink:actuate="onLoad"/></draw:frame>&lt;5) = <text:s/>12,8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30T19:03:44</meta:creation-date>
    <meta:document-statistic meta:table-count="0" meta:image-count="0" meta:object-count="2" meta:page-count="1" meta:paragraph-count="3" meta:word-count="5" meta:character-count="19"/>
    <dc:date>2010-11-30T19:07:14</dc:date>
    <dc:creator>scuola </dc:creator>
    <meta:editing-duration>PT00H03M31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sup>
      <math:mo math:stretchy="false">χ</math:mo>
      <math:mrow>
        <math:mn>1</math:mn>
        <math:mo math:stretchy="false">−</math:mo>
        <math:mn>0,025</math:mn>
      </math:mrow>
      <math:mn>2</math:mn>
    </math:msubsup>
    <math:annotation math:encoding="StarMath 5.0">%chi^2_{1-0,025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