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 f(<draw:frame draw:style-name="fr1" draw:name="Oggetto2" text:anchor-type="as-char" svg:width="0.598cm" svg:height="0.527cm" draw:z-index="0"><draw:object xlink:href="./Object 1" xlink:type="simple" xlink:show="embed" xlink:actuate="onLoad"/><draw:image xlink:href="./ObjectReplacements/Object 1" xlink:type="simple" xlink:show="embed" xlink:actuate="onLoad"/></draw:frame>&lt;2) <text:s/>= 2,7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30T19:01:15</meta:creation-date>
    <dc:date>2010-11-30T19:03:43</dc:date>
    <dc:creator>scuola </dc:creator>
    <meta:editing-duration>PT00H02M28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5" meta:character-count="1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o math:stretchy="false">χ</math:mo>
      <math:mn>2</math:mn>
    </math:msup>
    <math:annotation math:encoding="StarMath 5.0">%chi^2</math:annotation>
  </math:semantics>
</math:math>
</file>