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suppongo che il consumo giornaliero sia una variabile normalmente distribuita</text:p>
      <text:p text:style-name="Standard"><draw:frame draw:style-name="fr1" draw:name="Oggetto1" text:anchor-type="paragraph" svg:x="0.78cm" svg:y="0.025cm" svg:width="4.517cm" svg:height="2.25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26T00:00:43</meta:creation-date>
    <dc:date>2010-11-26T11:33:11</dc:date>
    <dc:creator>scuola </dc:creator>
    <meta:editing-duration>PT00H17M54S</meta:editing-duration>
    <meta:editing-cycles>6</meta:editing-cycles>
    <meta:generator>OpenOffice.org/3.1$Linux OpenOffice.org_project/310m19$Build-9420</meta:generator>
    <meta:document-statistic meta:table-count="0" meta:image-count="0" meta:object-count="1" meta:page-count="1" meta:paragraph-count="1" meta:word-count="10" meta:character-count="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ce2" style:family="table-cell" style:parent-style-name="Default" style:data-style-name="N106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 table:number-rows-repeated="22"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table:style-name="ce1" office:value-type="float" office:value="0.995">
            <text:p>0,9950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2" table:formula="of:=LEGACY.NORMSINV([.B23])" office:value-type="float" office:value="2.5758293035489">
            <text:p>2,576</text:p>
          </table:table-cell>
        </table:table-row>
        <table:table-row table:style-name="ro1">
          <table:table-cell office:value-type="string">
            <text:p>m</text:p>
          </table:table-cell>
          <table:table-cell table:formula="of:=50*25" office:value-type="float" office:value="1250">
            <text:p>1250</text:p>
          </table:table-cell>
        </table:table-row>
        <table:table-row table:style-name="ro1">
          <table:table-cell office:value-type="string">
            <text:p>sigma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x</text:p>
          </table:table-cell>
          <table:table-cell table:formula="of:=[.B24]*[.B26]+[.B25]" office:value-type="float" office:value="1378.79146517744">
            <text:p>1378,79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number:number-style style:name="N10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6">26/11/2010</text:date>, <text:time>11.3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