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(X&gt;=10) = 0,30 → P(X&lt;=10) = 0,70 → Z10 = 0,52</text:p>
      <text:p text:style-name="Standard">P(X&gt;=15) = 0,06 → P(X&lt;=15) = 0,94 → Z15 = 1,555 (valore medio tra i due più vicini dato che sono simmetrici)</text:p>
      <text:p text:style-name="Standard">fare sistema delle due equazioni :</text:p>
      <text:p text:style-name="Standard">10-u/sigma = 0,52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4T09:31:42</meta:creation-date>
    <dc:date>2010-11-24T09:37:40</dc:date>
    <dc:creator>scuola </dc:creator>
    <meta:editing-duration>PT00H05M58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42" meta:character-count="208"/>
  </office:meta>
</office:document-meta>
</file>