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3050988" text:style-name="L1">
        <text:list-item>
          <text:p text:style-name="P1"/>
          <text:list>
            <text:list-item>
              <text:p text:style-name="P1">f(1,18)-f(0) = 0,881-0,5 = 0,381</text:p>
            </text:list-item>
            <text:list-item>
              <text:p text:style-name="P1">f(2,05)-f(0) = 0,9798-0,5 = 0,4798</text:p>
            </text:list-item>
            <text:list-item>
              <text:p text:style-name="P1">f(0)-(1-f(0,85)) = 0,5-(1-0,8023) = 0,3023</text:p>
            </text:list-item>
          </text:list>
        </text:list-item>
        <text:list-item>
          <text:p text:style-name="P1"/>
          <text:list>
            <text:list-item>
              <text:p text:style-name="P1">f(2,53)-f(0,6) = 0,9943-0,7257 = 0,2685</text:p>
            </text:list-item>
            <text:list-item>
              <text:p text:style-name="P1">(1-f(0,51))-(1-f(2,45)) = (1-0,695)-(1-0,9929) = 0,2979</text:p>
            </text:list-item>
            <text:list-item>
              <text:p text:style-name="P1">f(1,16)-(1-f(2,3)) = 0,877-(1-0,9893) = 0,8663</text:p>
            </text:list-item>
          </text:list>
        </text:list-item>
        <text:list-item>
          <text:p text:style-name="P1"/>
          <text:list>
            <text:list-item>
              <text:p text:style-name="P1">f(2,5)-(1-f(1)) = 0,9938-(1-0,8413) = 0,8351</text:p>
            </text:list-item>
            <text:list-item>
              <text:p text:style-name="P1">f(2,5)-f(0,5) = 0,9938-0,6915 = 0,3023</text:p>
            </text:list-item>
            <text:list-item>
              <text:p text:style-name="P1">f(3)-(1-f(3)) = 0,9987-(1-0,9987) = 0,9973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3T18:23:27</meta:creation-date>
    <dc:date>2010-11-23T19:18:20</dc:date>
    <dc:creator>scuola </dc:creator>
    <meta:editing-duration>PT00H54M54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54" meta:character-count="398"/>
  </office:meta>
</office:document-meta>
</file>