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buzione T di student (gosset) (pag 93)</text:p>
      <text:p text:style-name="Standard">se Z~N (0;1)</text:p>
      <text:p text:style-name="Standard">Sia <draw:frame draw:style-name="fr1" draw:name="Oggetto1" text:anchor-type="as-char" svg:width="0.6cm" svg:height="0.527cm" draw:z-index="0"><draw:object xlink:href="./Object 1" xlink:type="simple" xlink:show="embed" xlink:actuate="onLoad"/><draw:image xlink:href="./ObjectReplacements/Object 1" xlink:type="simple" xlink:show="embed" xlink:actuate="onLoad"/></draw:frame>una variabile con distribuzione <draw:frame draw:style-name="fr1" draw:name="Oggetto2" text:anchor-type="as-char" svg:width="0.6cm" svg:height="0.527cm" draw:z-index="1"><draw:object xlink:href="./Object 2" xlink:type="simple" xlink:show="embed" xlink:actuate="onLoad"/><draw:image xlink:href="./ObjectReplacements/Object 2" xlink:type="simple" xlink:show="embed" xlink:actuate="onLoad"/></draw:frame>con n gradi di libertà.</text:p>
      <text:p text:style-name="Standard">Sia Z e <draw:frame draw:style-name="fr1" draw:name="Oggetto3" text:anchor-type="as-char" svg:width="0.6cm" svg:height="0.527cm" draw:z-index="2"><draw:object xlink:href="./Object 3" xlink:type="simple" xlink:show="embed" xlink:actuate="onLoad"/><draw:image xlink:href="./ObjectReplacements/Object 3" xlink:type="simple" xlink:show="embed" xlink:actuate="onLoad"/></draw:frame>indipendenti</text:p>
      <text:p text:style-name="Standard">si chiama variabile con distribuzione t di student con n gradi di libertà la variabile:</text:p>
      <text:p text:style-name="Standard"><draw:frame draw:style-name="fr1" draw:name="Oggetto4" text:anchor-type="as-char" svg:width="1.683cm" svg:height="1.67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la funzione di densità di probabilità varia al variare di n (vedi grafici pag 94) le caratteristiche comuni sono:</text:p>
      <text:list xml:id="list2060556033" text:style-name="L1">
        <text:list-item>
          <text:p text:style-name="P2">simmetria rispetto all'asse delle ordinate</text:p>
        </text:list-item>
        <text:list-item>
          <text:p text:style-name="P2">dominio (<draw:frame draw:style-name="fr1" draw:name="Oggetto5" text:anchor-type="as-char" svg:width="0.85cm" svg:height="0.467cm" draw:z-index="4"><draw:object xlink:href="./Object 5" xlink:type="simple" xlink:show="embed" xlink:actuate="onLoad"/><draw:image xlink:href="./ObjectReplacements/Object 5" xlink:type="simple" xlink:show="embed" xlink:actuate="onLoad"/></draw:frame>; <draw:frame draw:style-name="fr1" draw:name="Oggetto6" text:anchor-type="as-char" svg:width="0.852cm" svg:height="0.467cm" draw:z-index="5"><draw:object xlink:href="./Object 6" xlink:type="simple" xlink:show="embed" xlink:actuate="onLoad"/><draw:image xlink:href="./ObjectReplacements/Object 6" xlink:type="simple" xlink:show="embed" xlink:actuate="onLoad"/></draw:frame>)</text:p>
        </text:list-item>
        <text:list-item>
          <text:p text:style-name="P2">forma a campana (più schiacciata rispetto alla normale standard)</text:p>
        </text:list-item>
        <text:list-item>
          <text:p text:style-name="P2">ha sempre asintoto orizzontale asse delle ascisse</text:p>
        </text:list-item>
        <text:list-item>
          <text:p text:style-name="P2">al crescere di n tende alla normale standard</text:p>
        </text:list-item>
      </text:list>
      <text:p text:style-name="Standard"/>
      <text:p text:style-name="Standard">Le tavole di pag 411 riportano i valori delle ascisse t in funzione dei gradi di libertà v e della funzione di ripartizione p</text:p>
      <text:p text:style-name="Standard">esempi:</text:p>
      <text:p text:style-name="Standard">a)</text:p>
      <text:p text:style-name="Standard"><draw:frame draw:style-name="fr1" draw:name="Oggetto8" text:anchor-type="as-char" svg:width="1.323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2" draw:name="Oggetto7" text:anchor-type="paragraph" svg:x="0.132cm" svg:y="0.145cm" svg:width="4.517cm" svg:height="1.34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>b)</text:p>
      <text:p text:style-name="Standard"><draw:frame draw:style-name="fr1" draw:name="Oggetto9" text:anchor-type="as-char" svg:width="1.528cm" svg:height="0.53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c)</text:p>
      <text:p text:style-name="Standard"><draw:frame draw:style-name="fr1" draw:name="Oggetto10" text:anchor-type="as-char" svg:width="2.485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1T09:32:57</meta:creation-date>
    <dc:date>2010-12-10T01:20:14</dc:date>
    <dc:creator>scuola </dc:creator>
    <meta:editing-duration>PT01H14M51S</meta:editing-duration>
    <meta:editing-cycles>20</meta:editing-cycles>
    <meta:generator>OpenOffice.org/3.1$Linux OpenOffice.org_project/310m19$Build-9420</meta:generator>
    <meta:document-statistic meta:table-count="0" meta:image-count="0" meta:object-count="10" meta:page-count="1" meta:paragraph-count="20" meta:word-count="124" meta:character-count="6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n>0,4</math:mn>
          <math:mi>;</math:mi>
          <math:mn>10</math:mn>
        </math:mrow>
      </math:msub>
      <math:mo math:stretchy="false">=</math:mo>
      <math:mrow>
        <math:mo math:stretchy="false">−</math:mo>
        <math:mn>0,26</math:mn>
      </math:mrow>
    </math:mrow>
    <math:annotation math:encoding="StarMath 5.0">t_{0,4;10} = -0,2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Z</math:mi>
        <math:msqrt>
          <math:mfrac>
            <math:msup>
              <math:mo math:stretchy="false">χ</math:mo>
              <math:mn>2</math:mn>
            </math:msup>
            <math:mi>n</math:mi>
          </math:mfrac>
        </math:msqrt>
      </math:mfrac>
    </math:mrow>
    <math:annotation math:encoding="StarMath 5.0">T = Z over{sqrt{%chi^2 over n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 table:number-rows-repeated="37"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0.975">
            <text:p>0,98</text:p>
          </table:table-cell>
        </table:table-row>
        <table:table-row table:style-name="ro1">
          <table:table-cell office:value-type="string">
            <text:p>t student</text:p>
          </table:table-cell>
          <table:table-cell table:style-name="ce1" table:formula="of:=TINV((1-[.B39])*2;[.B38])" office:value-type="float" office:value="2.17881282966723">
            <text:p>2,179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0/12/2010</text:date>, <text:time>01.2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t</math:mi>
      <math:mrow>
        <math:mn>0,975</math:mn>
        <math:mi>;</math:mi>
        <math:mn>12</math:mn>
      </math:mrow>
    </math:msub>
    <math:annotation math:encoding="StarMath 5.0">t_{0,975;1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n>0,5</math:mn>
          <math:mi>;</math:mi>
          <math:mn>4</math:mn>
        </math:mrow>
      </math:msub>
      <math:mo math:stretchy="false">≃</math:mo>
      <math:mn>0</math:mn>
    </math:mrow>
    <math:annotation math:encoding="StarMath 5.0">t_{0,5;4} simeq 0</math:annotation>
  </math:semantics>
</math:math>
</file>