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 : modulo</text:p>
      <text:p text:style-name="Standard">f : fase</text:p>
      <text:p text:style-name="Standard">→ 2 modi per rappresentare un numero complesso :</text:p>
      <text:list xml:id="list1699974335" text:style-name="L1">
        <text:list-item>
          <text:p text:style-name="P1">specificare parte reale e parte immaginaria</text:p>
        </text:list-item>
        <text:list-item>
          <text:p text:style-name="P1">specificare modulo e fase</text:p>
        </text:list-item>
      </text:list>
      <text:p text:style-name="Standard">dato un numero complesso Z = a+jb</text:p>
      <text:p text:style-name="Standard">modulo :</text:p>
      <text:p text:style-name="Standard">|Z| = <draw:frame draw:style-name="fr1" draw:name="Oggetto1" text:anchor-type="as-char" svg:width="1.55cm" svg:height="0.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fase :</text:p>
      <text:p text:style-name="Standard">&lt;(Z) = <draw:frame draw:style-name="fr1" draw:name="Oggetto2" text:anchor-type="as-char" svg:width="1.616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dati modulo e fase</text:p>
      <text:p text:style-name="Standard">a = |Z| * cos f</text:p>
      <text:p text:style-name="Standard">b = |Z| * sin f</text:p>
      <text:p text:style-name="Standard"/>
      <text:p text:style-name="Standard">esempio</text:p>
      <text:p text:style-name="Standard">calcolare modulo e fase</text:p>
      <text:p text:style-name="Standard"><draw:frame draw:style-name="fr1" draw:name="Oggetto3" text:anchor-type="as-char" svg:width="4.334cm" svg:height="6.20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fase dei numeri immaginari</text:p>
      <text:list xml:id="list684106733" text:style-name="L2">
        <text:list-item>
          <text:p text:style-name="P2">+90° : se positivi</text:p>
        </text:list-item>
        <text:list-item>
          <text:p text:style-name="P2">-90° : se negativ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2T13:11:51</meta:creation-date>
    <dc:date>2011-01-12T13:40:35</dc:date>
    <dc:creator>scuola </dc:creator>
    <meta:editing-duration>PT00H28M44S</meta:editing-duration>
    <meta:editing-cycles>13</meta:editing-cycles>
    <meta:generator>OpenOffice.org/3.1$Linux OpenOffice.org_project/310m19$Build-9420</meta:generator>
    <meta:document-statistic meta:table-count="0" meta:image-count="0" meta:object-count="3" meta:page-count="1" meta:paragraph-count="19" meta:word-count="77" meta:character-count="3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</math:msqrt>
    <math:annotation math:encoding="StarMath 5.0">sqrt{a^2+b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frac>
        <math:mi>b</math:mi>
        <math:mi>a</math:mi>
      </math:mfrac>
    </math:mrow>
    <math:annotation math:encoding="StarMath 5.0">arctan b over 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n>2</math:mn>
            <math:mo math:stretchy="false">+</math:mo>
            <math:mi math:fontstyle="italic">j2</math:mi>
          </math:mrow>
          <math:msqrt>
            <math:mn>3</math:mn>
          </math:msqrt>
        </math:mrow>
      </math:mtr>
      <math:mtr>
        <math:mrow>
          <math:mi math:fontstyle="italic">modulo</math:mi>
          <math:mo math:stretchy="false">=</math:mo>
          <math:mn>4</math:mn>
        </math:mrow>
      </math:mtr>
      <math:mtr>
        <math:mrow>
          <math:mi math:fontstyle="italic">fase</math:mi>
          <math:mo math:stretchy="false">=</math:mo>
          <math:mfrac>
            <math:mo math:stretchy="false">π</math:mo>
            <math:mn>3</math:mn>
          </math:mfrac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frac>
              <math:mn>1</math:mn>
              <math:mn>2</math:mn>
            </math:mfrac>
            <math:mo math:stretchy="false">+</math:mo>
            <math:mi>j</math:mi>
          </math:mrow>
          <math:mfrac>
            <math:msqrt>
              <math:mn>2</math:mn>
            </math:msqrt>
            <math:mn>4</math:mn>
          </math:mfrac>
        </math:mrow>
      </math:mtr>
      <math:mtr>
        <math:mrow>
          <math:mi math:fontstyle="italic">modulo</math:mi>
          <math:mo math:stretchy="false">=</math:mo>
          <math:msqrt>
            <math:mfrac>
              <math:mn>3</math:mn>
              <math:mn>8</math:mn>
            </math:mfrac>
          </math:msqrt>
        </math:mrow>
      </math:mtr>
      <math:mtr>
        <math:mrow>
          <math:mrow>
            <math:mi math:fontstyle="italic">fase</math:mi>
            <math:mo math:stretchy="false">=</math:mo>
            <math:mi>arctan</math:mi>
          </math:mrow>
          <math:mrow>
            <math:mfrac>
              <math:msqrt>
                <math:mn>2</math:mn>
              </math:msqrt>
              <math:mn>2</math:mn>
            </math:mfrac>
            <math:mo math:stretchy="false">=</math:mo>
            <math:mn>35,27</math:mn>
          </math:mrow>
        </math:mrow>
      </math:mtr>
    </math:mtable>
    <math:annotation math:encoding="StarMath 5.0">(a) newline
2+j2 sqrt 3 newline
modulo = 4 newline
fase = %pi over 3 newline
(b) newline
1 over 2 + j sqrt 2 over 4 newline
modulo = sqrt{3 over 8} newline
fase = arctan sqrt 2 over 2 = 35,27</math:annotation>
  </math:semantics>
</math:math>
</file>