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3.441cm" svg:height="14.0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funzioni inverse</text:p>
      <text:p text:style-name="Standard"><draw:frame draw:style-name="fr1" draw:name="Oggetto2" text:anchor-type="as-char" svg:width="3.971cm" svg:height="2.01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2T12:10:00</meta:creation-date>
    <dc:date>2011-01-12T12:39:48</dc:date>
    <dc:creator>scuola </dc:creator>
    <meta:editing-duration>PT00H26M53S</meta:editing-duration>
    <meta:editing-cycles>14</meta:editing-cycles>
    <meta:generator>OpenOffice.org/3.1$Linux OpenOffice.org_project/310m19$Build-9420</meta:generator>
    <meta:document-statistic meta:table-count="0" meta:image-count="0" meta:object-count="2" meta:page-count="1" meta:paragraph-count="3" meta:word-count="2" meta:character-count="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sin</math:mi>
          <math:mrow>
            <math:mo math:stretchy="false">α</math:mo>
            <math:mo math:stretchy="false">=</math:mo>
            <math:mi math:fontstyle="italic">PH</math:mi>
          </math:mrow>
        </math:mrow>
      </math:mtr>
      <math:mtr>
        <math:mrow>
          <math:mi>cos</math:mi>
          <math:mrow>
            <math:mo math:stretchy="false">α</math:mo>
            <math:mo math:stretchy="false">=</math:mo>
            <math:mi math:fontstyle="italic">OH</math:mi>
          </math:mrow>
        </math:mrow>
      </math:mtr>
      <math:mtr>
        <math:mrow>
          <math:mi>tan</math:mi>
          <math:mrow>
            <math:mo math:stretchy="false">α</math:mo>
            <math:mo math:stretchy="false">=</math:mo>
            <math:mi math:fontstyle="italic">QK</math:mi>
          </math:mrow>
        </math:mrow>
      </math:mtr>
      <math:mtr>
        <math:mrow>
          <math:mi>sin</math:mi>
          <math:mrow>
            <math:mn>0</math:mn>
            <math:mo math:stretchy="false">=</math:mo>
            <math:mn>0</math:mn>
          </math:mrow>
        </math:mrow>
      </math:mtr>
      <math:mtr>
        <math:mrow>
          <math:mi>cos</math:mi>
          <math:mrow>
            <math:mn>0</math:mn>
            <math:mo math:stretchy="false">=</math:mo>
            <math:mn>1</math:mn>
          </math:mrow>
        </math:mrow>
      </math:mtr>
      <math:mtr>
        <math:mrow>
          <math:mi>tan</math:mi>
          <math:mrow>
            <math:mn>0</math:mn>
            <math:mo math:stretchy="false">=</math:mo>
            <math:mn>0</math:mn>
          </math:mrow>
        </math:mrow>
      </math:mtr>
      <math:mtr>
        <math:mrow>
          <math:mi>sin</math:mi>
          <math:mrow>
            <math:mfrac>
              <math:mo math:stretchy="false">π</math:mo>
              <math:mn>2</math:mn>
            </math:mfrac>
            <math:mo math:stretchy="false">=</math:mo>
            <math:mn>1</math:mn>
          </math:mrow>
        </math:mrow>
      </math:mtr>
      <math:mtr>
        <math:mrow>
          <math:mi>cos</math:mi>
          <math:mrow>
            <math:mfrac>
              <math:mo math:stretchy="false">π</math:mo>
              <math:mn>2</math:mn>
            </math:mfrac>
            <math:mo math:stretchy="false">=</math:mo>
            <math:mn>0</math:mn>
          </math:mrow>
        </math:mrow>
      </math:mtr>
      <math:mtr>
        <math:mrow>
          <math:mi>tan</math:mi>
          <math:mrow>
            <math:mfrac>
              <math:mo math:stretchy="false">π</math:mo>
              <math:mn>2</math:mn>
            </math:mfrac>
            <math:mo math:stretchy="false">=</math:mo>
            <math:mrow>
              <math:mo math:stretchy="false">+</math:mo>
              <math:mo math:stretchy="false">∞</math:mo>
            </math:mrow>
          </math:mrow>
        </math:mrow>
      </math:mtr>
      <math:mtr>
        <math:mrow>
          <math:mi>sin</math:mi>
          <math:mrow>
            <math:mfrac>
              <math:mo math:stretchy="false">π</math:mo>
              <math:mn>6</math:mn>
            </math:mfrac>
            <math:mo math:stretchy="false">=</math:mo>
            <math:mfrac>
              <math:mn>1</math:mn>
              <math:mn>2</math:mn>
            </math:mfrac>
          </math:mrow>
        </math:mrow>
      </math:mtr>
      <math:mtr>
        <math:mrow>
          <math:mi>cos</math:mi>
          <math:mrow>
            <math:mfrac>
              <math:mo math:stretchy="false">π</math:mo>
              <math:mn>6</math:mn>
            </math:mfrac>
            <math:mo math:stretchy="false">=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i>sin</math:mi>
          <math:mrow>
            <math:mfrac>
              <math:mo math:stretchy="false">π</math:mo>
              <math:mn>3</math:mn>
            </math:mfrac>
            <math:mo math:stretchy="false">=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i>cos</math:mi>
          <math:mrow>
            <math:mfrac>
              <math:mo math:stretchy="false">π</math:mo>
              <math:mn>3</math:mn>
            </math:mfrac>
            <math:mo math:stretchy="false">=</math:mo>
            <math:mfrac>
              <math:mn>1</math:mn>
              <math:mn>2</math:mn>
            </math:mfrac>
          </math:mrow>
        </math:mrow>
      </math:mtr>
      <math:mtr>
        <math:mrow>
          <math:mi>sin</math:mi>
          <math:mrow>
            <math:mfrac>
              <math:mo math:stretchy="false">π</math:mo>
              <math:mn>4</math:mn>
            </math:mfrac>
            <math:mo math:stretchy="false">=</math:mo>
            <math:mi>cos</math:mi>
          </math:mrow>
          <math:mrow>
            <math:mfrac>
              <math:mo math:stretchy="false">π</math:mo>
              <math:mn>4</math:mn>
            </math:mfrac>
            <math:mo math:stretchy="false">=</math:mo>
            <math:mfrac>
              <math:msqrt>
                <math:mn>2</math:mn>
              </math:msqrt>
              <math:mn>2</math:mn>
            </math:mfrac>
          </math:mrow>
        </math:mrow>
      </math:mtr>
      <math:mtr>
        <math:mrow>
          <math:mi>tan</math:mi>
          <math:mrow>
            <math:mfrac>
              <math:mo math:stretchy="false">π</math:mo>
              <math:mn>4</math:mn>
            </math:mfrac>
            <math:mo math:stretchy="false">=</math:mo>
            <math:mn>1</math:mn>
          </math:mrow>
        </math:mrow>
      </math:mtr>
      <math:mtr>
        <math:mrow>
          <math:mi>tan</math:mi>
          <math:mrow>
            <math:mfrac>
              <math:mo math:stretchy="false">π</math:mo>
              <math:mn>6</math:mn>
            </math:mfrac>
            <math:mo math:stretchy="false">=</math:mo>
            <math:mfrac>
              <math:msqrt>
                <math:mn>3</math:mn>
              </math:msqrt>
              <math:mn>3</math:mn>
            </math:mfrac>
          </math:mrow>
        </math:mrow>
      </math:mtr>
      <math:mtr>
        <math:mrow>
          <math:mi>tan</math:mi>
          <math:mrow>
            <math:mfrac>
              <math:mo math:stretchy="false">π</math:mo>
              <math:mn>3</math:mn>
            </math:mfrac>
            <math:mo math:stretchy="false">=</math:mo>
            <math:msqrt>
              <math:mn>3</math:mn>
            </math:msqrt>
          </math:mrow>
        </math:mrow>
      </math:mtr>
    </math:mtable>
    <math:annotation math:encoding="StarMath 5.0">sin %alpha = PH newline
cos %alpha = OH newline
tan %alpha = QK newline
sin 0 = 0 newline
cos 0 = 1 newline
tan 0 = 0 newline
sin %pi over 2 = 1 newline
cos %pi over 2 = 0 newline
tan %pi over 2 = + infinity newline
sin %pi over 6 = 1 over 2 newline
cos %pi over 6 = sqrt 3 over 2 newline
sin %pi over 3 = sqrt 3 over 2 newline
cos %pi over 3 = 1 over 2 newline
sin %pi over 4 = cos %pi over 4 = sqrt 2 over 2 newline
tan %pi over 4 = 1 newline
tan %pi over 6 = sqrt 3 over 3 newline
tan %pi over 3 = sqrt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sin</math:mi>
          <math:mrow>
            <math:mrow>
              <math:mo math:stretchy="false">α</math:mo>
              <math:mo math:stretchy="false">=</math:mo>
              <math:mi>a</math:mi>
            </math:mrow>
            <math:mo math:stretchy="false">→</math:mo>
            <math:mi>arcsin</math:mi>
          </math:mrow>
          <math:mrow>
            <math:mi>a</math:mi>
            <math:mo math:stretchy="false">=</math:mo>
            <math:mo math:stretchy="false">α</math:mo>
          </math:mrow>
        </math:mrow>
      </math:mtr>
      <math:mtr>
        <math:mrow>
          <math:mi math:fontstyle="italic">es</math:mi>
          <math:mi math:fontstyle="normal">:</math:mi>
        </math:mrow>
      </math:mtr>
      <math:mtr>
        <math:mrow>
          <math:mi>arcsin</math:mi>
          <math:mrow>
            <math:mfrac>
              <math:msqrt>
                <math:mn>2</math:mn>
              </math:msqrt>
              <math:mn>2</math:mn>
            </math:mfrac>
            <math:mo math:stretchy="false">=</math:mo>
            <math:mfrac>
              <math:mo math:stretchy="false">π</math:mo>
              <math:mn>4</math:mn>
            </math:mfrac>
          </math:mrow>
        </math:mrow>
      </math:mtr>
    </math:mtable>
    <math:annotation math:encoding="StarMath 5.0">sin %alpha = a toward arcsin a  = %alpha newline
es: newline
arcsin sqrt 2 over 2 = %pi over 4</math:annotation>
  </math:semantics>
</math:math>
</file>