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3084019" text:style-name="L1">
        <text:list-item>
          <text:p text:style-name="P1"/>
          <text:list>
            <text:list-item>
              <text:p text:style-name="P1">43210</text:p>
              <text:p text:style-name="P1">45670<text:span text:style-name="T1">10</text:span></text:p>
              <text:p text:style-name="P1"><text:span text:style-name="T3">4*10</text:span><text:span text:style-name="T2">4</text:span><text:span text:style-name="T3">+5*10</text:span><text:span text:style-name="T2">3</text:span><text:span text:style-name="T3">+6*10</text:span><text:span text:style-name="T2">2</text:span><text:span text:style-name="T3">+7*10</text:span><text:span text:style-name="T2">1</text:span><text:span text:style-name="T3">+0*10</text:span><text:span text:style-name="T2">0 </text:span><text:span text:style-name="T3">= 40000+5000+600+70+0 = 45670</text:span><text:span text:style-name="T1">10</text:span></text:p>
            </text:list-item>
            <text:list-item>
              <text:p text:style-name="P1">43210</text:p>
              <text:p text:style-name="P1">B016A<text:span text:style-name="T1">16</text:span></text:p>
              <text:p text:style-name="P2">B*16<text:span text:style-name="T2">4</text:span>+0*16<text:span text:style-name="T2">3</text:span>+1*16<text:span text:style-name="T2">2</text:span>+6*16<text:span text:style-name="T2">1</text:span>+A*16<text:span text:style-name="T2">0 </text:span>= 720896+256+96+10 = 721258<text:span text:style-name="T1">10</text:span></text:p>
            </text:list-item>
            <text:list-item>
              <text:p text:style-name="P1">3210</text:p>
              <text:p text:style-name="P1">1073<text:span text:style-name="T1">5</text:span></text:p>
              <text:p text:style-name="P2">impossibile perché contiene un numero superiore alla base </text:p>
            </text:list-item>
            <text:list-item>
              <text:p text:style-name="P1">9876543210</text:p>
              <text:p text:style-name="P1">1111000101<text:span text:style-name="T1">2</text:span></text:p>
              <text:p text:style-name="P2">2<text:span text:style-name="T2">9</text:span>+2<text:span text:style-name="T2">8</text:span>+2<text:span text:style-name="T2">7</text:span>+2<text:span text:style-name="T2">6</text:span>+2<text:span text:style-name="T2">2</text:span>+1<text:span text:style-name="T2"> </text:span>=512+256+128+64+8+1 =969<text:span text:style-name="T1">10</text:span></text:p>
            </text:list-item>
            <text:list-item>
              <text:p text:style-name="P1">3210</text:p>
              <text:p text:style-name="P1">1073<text:span text:style-name="T1">8</text:span></text:p>
              <text:p text:style-name="P1"><text:span text:style-name="T3">8</text:span><text:span text:style-name="T2">3</text:span><text:span text:style-name="T3">+7*8</text:span><text:span text:style-name="T2">1</text:span><text:span text:style-name="T3">+3</text:span><text:span text:style-name="T2"> </text:span><text:span text:style-name="T3">=512+56+3 =571</text:span><text:span text:style-name="T1">10</text:span></text:p>
            </text:list-item>
          </text:list>
        </text:list-item>
        <text:list-item>
          <text:p text:style-name="P2"/>
          <text:list>
            <text:list-item>
              <text:p text:style-name="P2">164<text:span text:style-name="T1">10 </text:span>→ base 2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resti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">164/2 <text:tab/><text:tab/>0</text:p>
              <text:p text:style-name="P2">82/2<text:tab/><text:tab/>0</text:p>
              <text:p text:style-name="P2">41/2<text:tab/><text:tab/>1</text:p>
              <text:p text:style-name="P2">20/2<text:tab/><text:tab/>0</text:p>
              <text:p text:style-name="P2">10/2<text:tab/><text:tab/>0</text:p>
              <text:p text:style-name="P2">5/2<text:tab/><text:tab/>1</text:p>
              <text:p text:style-name="P2">2/2<text:tab/><text:tab/>0</text:p>
              <text:p text:style-name="P2">1/2<text:tab/><text:tab/>1</text:p>
              <text:p text:style-name="P2">0</text:p>
              <text:p text:style-name="P2">10100100<text:span text:style-name="T1">2</text:span></text:p>
            </text:list-item>
            <text:list-item>
              <text:p text:style-name="P2">7630<text:span text:style-name="T1">10 </text:span>→base 16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resti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">7630/16<text:tab/>E</text:p>
              <text:p text:style-name="P2">476/16<text:tab/><text:tab/>C</text:p>
              <text:p text:style-name="P2">29/16<text:tab/><text:tab/>D</text:p>
              <text:p text:style-name="P2">1/16<text:tab/><text:tab/>1</text:p>
              <text:p text:style-name="P2">0</text:p>
              <text:p text:style-name="P2">1DCE<text:span text:style-name="T1">h</text:span></text:p>
            </text:list-item>
            <text:list-item>
              <text:p text:style-name="P2">567<text:span text:style-name="T1">10</text:span> →base 8</text:p>
              <text:list>
                <text:list-item>
                  <text:list>
                    <text:list-item>
                      <text:list>
                        <text:list-header>
                          <text:p text:style-name="P2">resti</text:p>
                        </text:list-header>
                      </text:list>
                    </text:list-item>
                  </text:list>
                </text:list-item>
              </text:list>
              <text:p text:style-name="P2">567/8<text:tab/><text:tab/>7</text:p>
              <text:p text:style-name="P2">70/8<text:tab/><text:tab/>6</text:p>
              <text:p text:style-name="P2">8/8<text:tab/><text:tab/>0</text:p>
              <text:p text:style-name="P2">1/8<text:tab/><text:tab/>1</text:p>
              <text:p text:style-name="P2">0</text:p>
              <text:p text:style-name="P2">1067<text:span text:style-name="T1">8</text:span></text:p>
            </text:list-item>
          </text:list>
        </text:list-item>
        <text:list-item>
          <text:p text:style-name="P2"/>
          <text:list>
            <text:list-item>
              <text:p text:style-name="P2">12340<text:span text:style-name="T1">10 </text:span>→ base2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resti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">12340/2<text:tab/>0</text:p>
              <text:p text:style-name="P2">6170/2<text:tab/><text:tab/>0</text:p>
              <text:p text:style-name="P2">3085/2<text:tab/><text:tab/>1</text:p>
              <text:p text:style-name="P2">1542/2<text:tab/><text:tab/>0</text:p>
              <text:p text:style-name="P2"><text:soft-page-break/>771/2<text:tab/><text:tab/>1</text:p>
              <text:p text:style-name="P2">385/2<text:tab/><text:tab/>1</text:p>
              <text:p text:style-name="P2">192/2<text:tab/><text:tab/>0</text:p>
              <text:p text:style-name="P2">96/2<text:tab/><text:tab/>0</text:p>
              <text:p text:style-name="P2">48/2<text:tab/><text:tab/>0</text:p>
              <text:p text:style-name="P2">24/2<text:tab/><text:tab/>0</text:p>
              <text:p text:style-name="P2">12/2<text:tab/><text:tab/>0</text:p>
              <text:p text:style-name="P2">6/2<text:tab/><text:tab/>0</text:p>
              <text:p text:style-name="P2">3/2<text:tab/><text:tab/>1</text:p>
              <text:p text:style-name="P2">1/2<text:tab/><text:tab/>1</text:p>
              <text:p text:style-name="P2">0</text:p>
              <text:p text:style-name="P2">11000000110100<text:span text:style-name="T1">2</text:span></text:p>
            </text:list-item>
            <text:list-item>
              <text:p text:style-name="P2">F015A1<text:span text:style-name="T1">16 </text:span>→ base 2 → 1111 0000 0001 0101 1010 0001 → 111100000001010110100001 <text:span text:style-name="T1">2</text:span></text:p>
            </text:list-item>
            <text:list-item>
              <text:p text:style-name="P2">12673<text:span text:style-name="T1">8 </text:span>→ 1 010 110 111 011 → <text:s/>1010110111011<text:span text:style-name="T1">2</text:span></text:p>
            </text:list-item>
          </text:list>
        </text:list-item>
        <text:list-item>
          <text:p text:style-name="P2"/>
          <text:list>
            <text:list-item>
              <text:p text:style-name="P2">1011100010011101100<text:span text:style-name="T1">2 </text:span>→ base otto e base sedici</text:p>
              <text:list>
                <text:list-item>
                  <text:p text:style-name="P2">1 011 100 010 011 101 100<text:span text:style-name="T1">2 </text:span>→1342354<text:span text:style-name="T1">8</text:span></text:p>
                </text:list-item>
                <text:list-item>
                  <text:p text:style-name="P2">101 1100 0100 1110 1100<text:span text:style-name="T1">2</text:span> →5C4EC<text:span text:style-name="T1">16</text:span></text:p>
                </text:list-item>
              </text:list>
            </text:list-item>
            <text:list-item>
              <text:p text:style-name="P2">110000101010101101<text:span text:style-name="T1">2</text:span> → base otto e base sedici</text:p>
              <text:list>
                <text:list-item>
                  <text:p text:style-name="P2">110 000 101 010 101 101<text:span text:style-name="T1">2 </text:span>→605255<text:span text:style-name="T1">8</text:span></text:p>
                </text:list-item>
                <text:list-item>
                  <text:p text:style-name="P2">11 0000 1010 1010 1101<text:span text:style-name="T1">2</text:span> →30AAD<text:span text:style-name="T1">16</text:span></text:p>
                </text:list-item>
              </text:list>
            </text:list-item>
          </text:list>
        </text:list-item>
        <text:list-item>
          <text:p text:style-name="P2">.</text:p>
          <text:list>
            <text:list-item>
              <text:p text:style-name="P2">10000000 01001011<text:span text:style-name="T1">2</text:span></text:p>
            </text:list-item>
            <text:list-item>
              <text:p text:style-name="P2">11111111 10110101<text:span text:style-name="T1">2</text:span></text:p>
            </text:list-item>
          </text:list>
        </text:list-item>
        <text:list-item>
          <text:p text:style-name="P2">.</text:p>
          <text:list>
            <text:list-item>
              <text:p text:style-name="P2">11011011<text:span text:style-name="T1">2 </text:span>→ base 16</text:p>
              <text:p text:style-name="P2">1101 1011<text:span text:style-name="T1">2 </text:span>→ DB<text:span text:style-name="T1">16</text:span></text:p>
            </text:list-item>
            <text:list-item>
              <text:p text:style-name="P2">1101 1011<text:span text:style-name="T1">2 <text:s/></text:span>→ 219<text:span text:style-name="T1">10</text:span></text:p>
            </text:list-item>
            <text:list-item>
              <text:p text:style-name="P2">1101 1011<text:span text:style-name="T1">2 <text:s/></text:span>→ -91<text:span text:style-name="T1">10</text:span></text:p>
            </text:list-item>
            <text:list-item>
              <text:p text:style-name="P2">1101 1011<text:span text:style-name="T1">2 <text:s/></text:span>→ 0010 0101<text:span text:style-name="T1">2</text:span></text:p>
            </text:list-item>
          </text:list>
        </text:list-item>
        <text:list-item>
          <text:p text:style-name="P2"/>
          <text:list>
            <text:list-item>
              <text:p text:style-name="P2">128/2<text:tab/>0</text:p>
              <text:p text:style-name="P2">64/2<text:tab/>0</text:p>
              <text:p text:style-name="P2">32/2<text:tab/>0</text:p>
              <text:p text:style-name="P2">16/2<text:tab/>0</text:p>
              <text:p text:style-name="P2">8/2<text:tab/>0</text:p>
              <text:p text:style-name="P2">4/2<text:tab/>0</text:p>
              <text:p text:style-name="P2">2/2<text:tab/>0</text:p>
              <text:p text:style-name="P2">1/2<text:tab/>1</text:p>
              <text:p text:style-name="P2">0</text:p>
              <text:p text:style-name="P2">1000 0000</text:p>
              <text:p text:style-name="P2"/>
              <text:p text:style-name="P2">1000 0000</text:p>
              <text:p text:style-name="P2">1000 0000</text:p>
              <text:p text:style-name="P2"/>
              <text:p text:style-name="P2">(1) 0000 0000</text:p>
            </text:list-item>
            <text:list-item>
              <text:p text:style-name="P2">123/2<text:tab/>1</text:p>
              <text:p text:style-name="P2">61/2<text:tab/>1</text:p>
              <text:p text:style-name="P2">30/2<text:tab/>0</text:p>
              <text:p text:style-name="P2">15/2<text:tab/>1</text:p>
              <text:p text:style-name="P2">7/2<text:tab/>1</text:p>
              <text:p text:style-name="P2"><text:soft-page-break/>3/2<text:tab/>1</text:p>
              <text:p text:style-name="P2">1/2<text:tab/>1</text:p>
              <text:p text:style-name="P2">0</text:p>
              <text:p text:style-name="P2">111 1011</text:p>
              <text:p text:style-name="P2"/>
              <text:p text:style-name="P2">-12</text:p>
              <text:p text:style-name="P2">12/2<text:tab/>0</text:p>
              <text:p text:style-name="P2">6/2<text:tab/>0</text:p>
              <text:p text:style-name="P2">3/2<text:tab/>1</text:p>
              <text:p text:style-name="P2">1/2<text:tab/>1</text:p>
              <text:p text:style-name="P2">0</text:p>
              <text:p text:style-name="P2"/>
              <text:p text:style-name="P2">1100 → 8 bit → 0000 1100</text:p>
              <text:p text:style-name="P2"/>
              <text:p text:style-name="P2">NEG 0000 1100 = 1111 0100</text:p>
              <text:p text:style-name="P2"/>
              <text:p text:style-name="P2">0111 1011+</text:p>
              <text:p text:style-name="P2">1111 0100</text:p>
              <text:p text:style-name="P2"/>
              <text:p text:style-name="P2">(1) 0110 <text:s/>1111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2T18:27:04</meta:creation-date>
    <dc:date>2009-10-29T20:19:41</dc:date>
    <dc:creator>claudio </dc:creator>
    <meta:editing-duration>PT02H52M23S</meta:editing-duration>
    <meta:editing-cycles>30</meta:editing-cycles>
    <meta:generator>OpenOffice.org/3.1$Unix OpenOffice.org_project/310m19$Build-9420</meta:generator>
    <meta:document-statistic meta:table-count="0" meta:image-count="0" meta:object-count="0" meta:page-count="3" meta:paragraph-count="111" meta:word-count="316" meta:character-count="1425"/>
  </office:meta>
</office:document-meta>
</file>