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list-style-name="L1"/>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Sottoprogrammi :</text:p>
      <text:list xml:id="list1568129046" text:style-name="L1">
        <text:list-item>
          <text:p text:style-name="P1">macro</text:p>
        </text:list-item>
        <text:list-item>
          <text:p text:style-name="P1">procedure (funzioni del c)</text:p>
        </text:list-item>
      </text:list>
      <text:p text:style-name="Standard">Le direttive (o pseudo-istruzioni) sono ad esempio le dichiarazioni, cioè non vengono tradotte in linguaggio macchina ma sono delle azioni che fa il compilatore. Ogni linguaggio ha istruzioni e pseudo-istruzioni.</text:p>
      <text:p text:style-name="Standard">In assembly per fare le procedure si fa:</text:p>
      <text:p text:style-name="Standard"/>
      <text:p text:style-name="Standard">nome_procedura PROC</text:p>
      <text:p text:style-name="Standard">;codice procedura</text:p>
      <text:p text:style-name="Standard">ENDP</text:p>
      <text:p text:style-name="Standard"/>
      <text:p text:style-name="Standard">Le procedure solitamente si mettono all'inizio, prima di scrivere il programma, si potrebbero mettere però in un punto qualsiasi (anche alla fine).</text:p>
      <text:p text:style-name="Standard">Per richiamare la funzione si usa la seguente istruzione :</text:p>
      <text:p text:style-name="Standard">CALL nome_procedura</text:p>
      <text:p text:style-name="Standard"/>
      <text:p text:style-name="Standard">come viene eseguita l'istruzione di call :</text:p>
      <text:p text:style-name="Standard">viene prima eseguito il salto all'inizio della funzione. Poi a fine funzione viene fatto il salto al punto in cui viene chiamata la funzione. Mettendo l'indirizzo in cui saltare in IP. Prima di saltare alla funzione l'indirizzo di IP viene memorizzato nello stack.</text:p>
      <text:p text:style-name="Standard"/>
      <text:p text:style-name="Standard">Per ritornare da una funzione si usa il return : l'istruzione RET (obbligatorio anche a fine funzione).</text:p>
      <text:p text:style-name="Standard"/>
      <text:p text:style-name="Standard">In assembly per fare le macro si fa:</text:p>
      <text:p text:style-name="Standard">nome_macro MACRO</text:p>
      <text:p text:style-name="Standard">;codice macro</text:p>
      <text:p text:style-name="Standard">ENDM</text:p>
      <text:p text:style-name="Standard"/>
      <text:p text:style-name="Standard">Le macro solitamente si mettono all'inizio, prima di scrivere il programma, si potrebbero mettere però in un punto qualsiasi (anche alla fine).</text:p>
      <text:p text:style-name="Standard">Per richiamare la macro si fa:</text:p>
      <text:p text:style-name="Standard">nome_macro</text:p>
      <text:p text:style-name="Standard"/>
      <text:p text:style-name="Standard">In presenza della chiamata della macro l'assemblatore la sostituisce con tutte le istruzioni della macro, quindi nel programma assemblato non c'è presenza della macro, non viene neanche scritta nel file eseguibile la macro. Sono identiche alle macro del c. servono a render più leggibile il programma e renderlo più semplice da programmare, sono più veloci delle funzion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scuola </meta:initial-creator>
    <meta:creation-date>2011-01-17T10:12:30</meta:creation-date>
    <dc:date>2011-02-11T10:12:15</dc:date>
    <dc:creator>scuola </dc:creator>
    <meta:editing-duration>PT00H51M03S</meta:editing-duration>
    <meta:editing-cycles>32</meta:editing-cycles>
    <meta:generator>OpenOffice.org/3.1$Linux OpenOffice.org_project/310m19$Build-9420</meta:generator>
    <meta:document-statistic meta:table-count="0" meta:image-count="0" meta:object-count="0" meta:page-count="1" meta:paragraph-count="22" meta:word-count="252" meta:character-count="1598"/>
  </office:meta>
</office:document-meta>
</file>