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scolo era povero, ma lo faceva notare, ostentandolo con gioa. Infatti la figura principale del romanticismo è il viandante.</text:p>
      <text:p text:style-name="Standard">Foscolo aveva atteggiamenti tipici del romanticismo, anche se doveva ancora nascere.</text:p>
      <text:p text:style-name="Standard">Foscolo morirà povero, perché spendeva i soldi.</text:p>
      <text:p text:style-name="Standard">Grazie a questo suo essere povero, aveva un atteggiamento di vittima, che gli permetteva di avere molte donne.</text:p>
      <text:p text:style-name="Standard">Foscolo, nonostante napoleone volesse conquistare Venezia, continuerà a partecipare al suo esercito, perché era l'unico lavoro che potesse fare.</text:p>
      <text:p text:style-name="Standard">Foscolo aveva un caratteraccio, litigava con tutti, per questo gli tolsero la cattedra dell'università di Pavia.</text:p>
      <text:p text:style-name="Standard">In seguito partecipa alla biblioteca italiana, ma se ne va perché avrebbe dovuto giurare fedeltà agli austriaci. Andando prima in svizzera e poi in Inghilterra, in cui viene accolto bene come un gran letterario(dandogli anche un grande stipendio), poi si rifugerà(dai creditori) nei quartieri poveri dell'Inghilterra.</text:p>
      <text:p text:style-name="Standard">Il fatto di avere la madre greca influirà moltissimo sulla vita, perché diceva di avere origini classiche dirette.</text:p>
      <text:p text:style-name="Standard">Venezia è una patria di adozione, quando è arrivato a Venezia non sapeva neanche l'italiano. Infatti lui si sentirà perennemente in esilio.</text:p>
      <text:p text:style-name="Standard">Quando fu in Inghilterra finì la traduzione dell'Iliade.</text:p>
      <text:p text:style-name="Standard">Lui ha imparato la cultura italiana leggendo i testi classici grechi tradotti in Italiano. Lui parlava il neogreco.</text:p>
      <text:p text:style-name="Standard">All'inizio abbraccia le idee di Rousseau in seguito quelle di Machiavelli e di Hobbes.</text:p>
      <text:p text:style-name="Standard">La morte è funzionale alla vita, è inutile cercare oltre, crede molto nel materialismo. Alla fine era comunque un uomo di azione, quindi se si fermava a pensare gli dava fastidio il dire che la vita finisse, lo considerava un limite, però non si avvicinerà mai alla religione (cattolicesimo). Per superare questo limite userà le illusioni (così come le chiama lui) che rendono la vita meno pesante (quindi perché non accoglierla?), le illusioni sono ad esempio la bellezza.</text:p>
      <text:p text:style-name="Standard">Quando diventa più vecchio inizierà a pensare che attraverso la produzione artistica si può diventare eterni, non dal punto di vista religioso ma dal punto di vista civile. La morte è morte per tutti, però c'è la memoria dei vivi, se i vivi ci ricordano ci tengono in vita con i loro ricordi, l'unica persona che morirà sarà colui che non ha amato e non si è saputo far amare, colui che non ha avuto amici; l'avere amici è di tutti quindi tutti possono avere una vita oltre la morte, solo che una volta morti gli amici si muore, gli unici che vincono il tempo sono i morti in guerra(eroi per la patria) e i poeti(la poesia esisterà per sempre). Ma tutto ciò è da lui definito un illusione, perché non è concreto, è un surrogato. Anche se un amico viene a parlare sulla sua tomba lui rimane morto, però rimane il suo ricordo, quindi non è del tutto morto. È un illusione, benefica per quando si è vivi. Viene chiamata religione civile.</text:p>
      <text:p text:style-name="Standard">Dopo aver visto le ossa del Parini (poeta che aveva conosciuto) con altre ossa, magari ossa di un criminale, dirà “che schifo” e scriverà “i sepolcri”.</text:p>
      <text:p text:style-name="Standard">Nella sua vita se le cercava, torva sempre qualcuno che gli dava soldi, aveva una fama a livello Europeo, si fa addirittura dare i soldi da sua figlia che trova in Inghilterra.</text:p>
      <text:p text:style-name="Standard">Era amatissimo dalle donne, ma non riuscirà a starci per molto.</text:p>
      <text:p text:style-name="Standard">Provare a rispondere alle domande di pag 1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1-18T08:15:04</meta:creation-date>
    <dc:date>2011-01-18T08:54:22</dc:date>
    <dc:creator>scuola </dc:creator>
    <meta:editing-duration>PT00H39M20S</meta:editing-duration>
    <meta:editing-cycles>30</meta:editing-cycles>
    <meta:generator>OpenOffice.org/3.1$Linux OpenOffice.org_project/310m19$Build-9420</meta:generator>
    <meta:document-statistic meta:table-count="0" meta:image-count="0" meta:object-count="0" meta:page-count="1" meta:paragraph-count="18" meta:word-count="546" meta:character-count="3290"/>
  </office:meta>
</office:document-meta>
</file>