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ultime lettere di Jacopo Ortis.</text:p>
      <text:p text:style-name="Standard">Non è proprio un romanzo.</text:p>
      <text:p text:style-name="Standard">Il modello del Werther è un opera pre-rivoluzionaria, mentre quest'opera è post-rivoluzionaria.</text:p>
      <text:p text:style-name="Standard">Valgono però degli elementi che non sono tipici di Werther.</text:p>
      <text:p text:style-name="Standard">Lui è quasi sempre stato all'estero, perché in esilio, ha sempre avuto il desiderio della patria. È sempre stato quindi contro il governo.</text:p>
      <text:p text:style-name="Standard">Il tema politico vale quanto quello amoroso, forse quello politico prevale, al contrario di Werther, che non ce l'aveva.</text:p>
      <text:p text:style-name="Standard">Era anche molto diversa, Werther era diverso dal suo scrittore, mentre Jacopo era identico a Foscolo. Il suicidio di Jacopo toglie il desiderio di Foscolo di suicidarsi, a causa di molti problemi e del fatto che suo fratello era molto suicida, il suicidio di Jacopo ha salvato Foscolo, tornando più volte sull'argomento (facendo più stesure).</text:p>
      <text:p text:style-name="Standard">Se l'avesse scritto dopo sarebbe stato molto più ironico, prende spunto da Lorenz Stern.</text:p>
      <text:p text:style-name="Standard">IMP pag 102 sch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18T08:43:55</meta:creation-date>
    <dc:date>2011-01-18T08:54:15</dc:date>
    <dc:creator>scuola </dc:creator>
    <meta:editing-duration>PT00H10M20S</meta:editing-duration>
    <meta:editing-cycles>6</meta:editing-cycles>
    <meta:generator>OpenOffice.org/3.1$Linux OpenOffice.org_project/310m19$Build-9420</meta:generator>
    <meta:document-statistic meta:table-count="0" meta:image-count="0" meta:object-count="0" meta:page-count="1" meta:paragraph-count="9" meta:word-count="148" meta:character-count="919"/>
  </office:meta>
</office:document-meta>
</file>