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È uno scritto breve che vuole dimostrare una teoria usando il paradosso, umorismo, sacacrsmo. Non solo è breve come lunghezza, ma ha anche dei capitoli corti, perché i destinatari sono le persone comuni. Deve arrivare a tutti non annoiando ma divertendo, non è come i romanzi filosofici. Viene però sempre scritto dagli intellettu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8T09:20:14</meta:creation-date>
    <dc:date>2011-01-18T09:22:18</dc:date>
    <dc:creator>scuola </dc:creator>
    <meta:editing-duration>PT00H02M06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1" meta:paragraph-count="1" meta:word-count="53" meta:character-count="334"/>
  </office:meta>
</office:document-meta>
</file>