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prima costituzione diceva che la Francia era una monarchia costituzionale, solo che il re era contrario alla rivoluzione, così venne subito fatta un'altra costituzione.</text:p>
      <text:p text:style-name="Standard">Le varie costituzioni appena venivano promulgate contenevano punti che erano già stati superati, ne vennero fatte diverse.</text:p>
      <text:p text:style-name="Standard">Dalla rivoluzione francese nasce la borghesia che prenderà il potere.</text:p>
      <text:p text:style-name="Standard">il terzo stato si divide in terzo e quarto stato.</text:p>
      <text:p text:style-name="Standard">I rivoluzionari si dividono : alcuni volevano esportare la rivoluzione al di fuori della Francia altri volevano invece mantenerla solo il Francia in modo da essere più forti (volevano la guerra), accadrà lo stesso in Russia. Il re diceva che non voleva essere aiutato dagli altri stati perché se no la Francia sarebbe stata conquistata, in realtà stava facendo accordi con gli altri stati.</text:p>
      <text:p text:style-name="Standard">Quando scoppierà la guerra i rivoluzionari si dividono in coloro che vogliono la monarchia(per ripristinare subito l'ordine) e coloro che la vogliono abolire.</text:p>
      <text:p text:style-name="Standard">IMP pag 184 schema in fondo</text:p>
      <text:p text:style-name="Standard">quelli della palude sono quelli che stanno al centro, che decidono non per ideali, ma per interessi.</text:p>
      <text:p text:style-name="Standard">Durante la rivoluzione molti preti refrattari e nobili vengono ghigliottinati.</text:p>
      <text:p text:style-name="Standard">Il 20 settembre 1792 c'è la prima vittoria dei rivoluzionari sugli stranieri.</text:p>
      <text:p text:style-name="Standard">Il 20 settembre 1792 viene anche convocata la Convenzione nazionale a suffragio universale maschile.</text:p>
      <text:p text:style-name="Standard">Venne anche deciso democraticamente di ghigliottinare il re. Ciò fa paura agli altri stati europei, che fecero una coalizione contro la Francia.</text:p>
      <text:p text:style-name="Standard">Definirsi oggi un vandeano vuol dire essere un controrivoluzionario.</text:p>
      <text:p text:style-name="Standard">Per far tornare la normalità coloro che hanno fatto la rivoluzione devono morire.</text:p>
      <text:p text:style-name="Standard">Si fa una seconda dichiarazione dei diritti dell'uomo e del cittadino.</text:p>
      <text:p text:style-name="Standard">IMP 189</text:p>
      <text:p text:style-name="Standard">IMP 191 schema in alto</text:p>
      <text:p text:style-name="Standard">dalla rivoluzione nascerà vincitrice la borghesia, nasce il popolo che vince, ma viene tenuto sotto controllo dalla parte borghese (avvocati, notai, ecc) che poi prenderanno il potere e il controllo.</text:p>
      <text:p text:style-name="Standard">Napoleone stesso appoggerà il suo potere sul volere della borghesia non più sul volere di dio.</text:p>
      <text:p text:style-name="Standard">Con la terza costituzione anche se possono votare solo quelli che hanno proprietà rimane il principio di Montesquieu che dice che i poteri devono sempre rimanere divisi. A questo punto allora avviene la rivolta giacobina, nella quale interverrà Napoleone.</text:p>
      <text:p text:style-name="Standard">IMP 196 schema in alto</text:p>
      <text:p text:style-name="Standard">Con la rivoluzione si poteva fare carriera militare per meriti, senza la rivoluzione quindi non ci sarebbe mai stato Napole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1-17T08:08:47</meta:creation-date>
    <dc:date>2011-02-27T23:23:44</dc:date>
    <dc:creator>scuola </dc:creator>
    <meta:editing-duration>PT02H49M27S</meta:editing-duration>
    <meta:editing-cycles>33</meta:editing-cycles>
    <meta:generator>OpenOffice.org/3.1$Linux OpenOffice.org_project/310m19$Build-9420</meta:generator>
    <meta:document-statistic meta:table-count="0" meta:image-count="0" meta:object-count="0" meta:page-count="1" meta:paragraph-count="22" meta:word-count="380" meta:character-count="2429"/>
  </office:meta>
</office:document-meta>
</file>