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 rivoluzione scoppia perché chi aveva i soldi non pagava le tasse, ma la scintilla che la farà scoppiare sarà la crisi economica e agraria, cioè quando la popolazione non ha ne soldi ne cibo.</text:p>
      <text:p text:style-name="Standard">Molti nobili si uniscono con il 3° stato (sopratutto nobili di campagna).</text:p>
      <text:p text:style-name="Standard">Gli aspetti più colti della rivoluzione vennero fatti dai nobili.</text:p>
      <text:p text:style-name="Standard">Viene creata quindi un assemblea costituente che sceglieva i metodi di voto, anche se non veniva accettata da tutti i nobili. Questo viene considerato l'inizio della modernità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0T08:58:56</meta:creation-date>
    <dc:date>2011-01-10T09:43:03</dc:date>
    <dc:creator>scuola </dc:creator>
    <meta:editing-duration>PT00H44M07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1" meta:paragraph-count="4" meta:word-count="84" meta:character-count="507"/>
  </office:meta>
</office:document-meta>
</file>