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AF3<text:span text:style-name="T1">16 </text:span><text:span text:style-name="T2">→ 1*16</text:span><text:span text:style-name="T3">3</text:span><text:span text:style-name="T2">+10*16</text:span><text:span text:style-name="T3">2</text:span><text:span text:style-name="T2">+15*16</text:span><text:span text:style-name="T3">1</text:span><text:span text:style-name="T2">+3*16</text:span><text:span text:style-name="T3">0</text:span><text:span text:style-name="T2"> = <text:s/>4096+2560+240+3 = 6899</text:span><text:span text:style-name="T1">10</text:span></text:p>
      <text:p text:style-name="P1">1AF3<text:span text:style-name="T1">16 </text:span>→1 1010 1111 0011<text:span text:style-name="T1">b</text:span></text:p>
      <text:p text:style-name="P1">405<text:span text:style-name="T1">10 </text:span>→ base 2</text:p>
      <text:p text:style-name="P1">405/2<text:tab/>1</text:p>
      <text:p text:style-name="P1">202/2<text:tab/>0</text:p>
      <text:p text:style-name="P1">101/2<text:tab/>1</text:p>
      <text:p text:style-name="P1">50/2<text:tab/>0</text:p>
      <text:p text:style-name="P1">25/2<text:tab/>1</text:p>
      <text:p text:style-name="P1">12/2<text:tab/>0</text:p>
      <text:p text:style-name="P1">6/2<text:tab/>0</text:p>
      <text:p text:style-name="P1">3/2<text:tab/>1</text:p>
      <text:p text:style-name="P1">1<text:tab/>1</text:p>
      <text:p text:style-name="P1">1 1001 0101<text:span text:style-name="T1">2 </text:span>→ 195<text:span text:style-name="T1">16</text:span></text:p>
      <text:p text:style-name="P1"/>
      <text:p text:style-name="P1">in 16 bit</text:p>
      <text:p text:style-name="P1">0000 0001 1001 0101<text:span text:style-name="T1">2 </text:span>→ negativo in modulo e segno 1000 0001 1001 0101<text:span text:style-name="T1">2 </text:span>→negativo in complemento a due 1111 1110 0110 1011<text:span text:style-name="T1">2</text:span></text:p>
      <text:p text:style-name="P1">0000 0001 1001 0101<text:span text:style-name="T1">2 </text:span>→ hex 0195</text:p>
      <text:p text:style-name="P1">10101010<text:span text:style-name="T1">b </text:span>→ hex AA → in modulo e segno in decimale → <text:s/>-42 → in unsigned in decimale → 17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3T10:09:44</meta:creation-date>
    <dc:date>2009-10-23T11:05:14</dc:date>
    <dc:creator>scuola </dc:creator>
    <meta:editing-duration>PT00H55M30S</meta:editing-duration>
    <meta:editing-cycles>14</meta:editing-cycles>
    <meta:generator>OpenOffice.org/3.1$Unix OpenOffice.org_project/310m19$Build-9420</meta:generator>
    <meta:document-statistic meta:table-count="0" meta:image-count="0" meta:object-count="0" meta:page-count="1" meta:paragraph-count="17" meta:word-count="94" meta:character-count="424"/>
  </office:meta>
</office:document-meta>
</file>