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7.1</text:p>
      <text:p text:style-name="Standard">La rivoluzione scoppia perché in Francia è il luogo dove più si diffondono le idee illuministe, ma al contrario degli altri stati il sovrano non accetta queste idee, anzi si contrappone in modo maggiore.</text:p>
      <text:p text:style-name="Standard">In Francia le tasse le pagavano solo i poveri per questo scoppierà al rivoluzione perché il re non risolveva mai il problema delle tasse, perché i nobili si ribellavano appena si parlava di fare pagare le tasse a loro.</text:p>
      <text:p text:style-name="Standard">Le votazioni erano uno voto per stato e quindi vinceva sempre il clero e la nobiltà. Per questo il terzo stato voleva le votazioni per testa.</text:p>
      <text:p text:style-name="Standard">IMP pag 1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21T09:21:46</meta:creation-date>
    <dc:date>2010-12-21T09:33:24</dc:date>
    <dc:creator>scuola </dc:creator>
    <meta:editing-duration>PT00H11M40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5" meta:word-count="104" meta:character-count="580"/>
  </office:meta>
</office:document-meta>
</file>