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America non ha mai avuto il problema del rapporto con la nobiltà perché non esisteva, si sentivano uguali.</text:p>
      <text:p text:style-name="Standard">All'inizio si sentivano inglesi, solo che erano limitati (nei commerci, nella produzione), ma non erano rappresentati in parlamento.</text:p>
      <text:p text:style-name="Standard">All'inizio il loro fine era quello di diventare importanti all'interno dell'Inghilterra, in seguito nacque l'idea della rivoluzione.</text:p>
      <text:p text:style-name="Standard">Molti Americani importanti (es Benjamin Franklin) vengono in Europa per trovare aiuto. La Francia era contenta di aiutare un nemico dell'Inghilterra perché l'avrebbe indebolita. Vengono a conoscenza dell'illuminismo, per questo l'America fin dalla nascita è libera ed ha il diritto alla felicità.</text:p>
      <text:p text:style-name="Standard">IMP scheda a pag 154</text:p>
      <text:p text:style-name="Standard">in America l'aristocrazia assumeva il ruolo di ricchi, non di nobili.</text:p>
      <text:p text:style-name="Standard">IMP scheda a pag 157</text:p>
      <text:p text:style-name="Standard">IMP 158 → In seguito alla rivolta del the, viene fatto il primo congresso continentale si riunisce a Filadelfia nel 1774, dove si rinnova la fedeltà al re. In seguito faranno la prima dichiarazione dei diritti. Ma le loro richieste vennero respinte, rendendo la situazione esplosiva.</text:p>
      <text:p text:style-name="Standard">IMP scheda a pag 160</text:p>
      <text:p text:style-name="Standard">IMP 161</text:p>
      <text:p text:style-name="Standard">con il trattato di Versails nascono gli stati uniti d'America, viene riconosciuta dall'Inghilterra la loro indipendenza.</text:p>
      <text:p text:style-name="Standard">Il problema successivo sarà che ci sono divisioni tra federalisti e chi voleva uno stato unitario.</text:p>
      <text:p text:style-name="Standard">Il 17 settembre 1787 viene varata una costituzione federale con un sistema bicamerale, con camera e senato (che vengono elette in periodi diversi). Tutt'ora valida.</text:p>
      <text:p text:style-name="Standard">IMP scheda <text:s/>a pag 163 :</text:p>
      <text:p text:style-name="Standard">L'America adotta la divisione dei poteri di Monteschieu.</text:p>
      <text:p text:style-name="Standard">Nascono democratici perché prendono le loro idee dagli illuministi.</text:p>
      <text:p text:style-name="Standard">Sono popolari estendendo il diritto di voto a quasi tutti.</text:p>
      <text:p text:style-name="Standard">Tutti sono politicamente uguali di fronte alla legge.</text:p>
      <text:p text:style-name="Standard">La religione è un fatto privato.</text:p>
      <text:p text:style-name="Standard">La costituzione è fatta da un assemblea (fatta da loro) e non da un sovr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13T09:35:21</meta:creation-date>
    <dc:date>2010-12-19T18:09:44</dc:date>
    <dc:creator>scuola </dc:creator>
    <meta:editing-duration>PT01H11M10S</meta:editing-duration>
    <meta:editing-cycles>20</meta:editing-cycles>
    <meta:generator>OpenOffice.org/3.1$Linux OpenOffice.org_project/310m19$Build-9420</meta:generator>
    <meta:document-statistic meta:table-count="0" meta:image-count="0" meta:object-count="0" meta:page-count="1" meta:paragraph-count="20" meta:word-count="288" meta:character-count="1834"/>
  </office:meta>
</office:document-meta>
</file>