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Goldoni non guarda con simpatia e compiacimento la sua protagonista, proponendo l'esaltazione dell'”eterno femminino” che in lei si incarna.</text:p>
      <text:p text:style-name="Standard">Mirandolina, in pratica, era un imprenditrice (cosa alquanto strana per l'epoca) ed al contrario di quanto si potrebbe pensare subito era molto furba.</text:p>
      <text:p text:style-name="Standard">Questa è un opera mista, in quanto ci sono caratteri delle maschere, anche se non sono maschere e poi molti personaggi vengono da fuori e la scena viene rappresentata a Firenze.</text:p>
      <text:p text:style-name="Standard">I monologhi sono delle parti molto importanti.</text:p>
      <text:p text:style-name="Standard">Mirandolina è una donna che esprime le donne dell'illuminismo.</text:p>
      <text:p text:style-name="Standard">È molto moderna come opera.</text:p>
      <text:p text:style-name="Standard"/>
      <text:p text:style-name="Standard">Scena I</text:p>
      <text:p text:style-name="Standard">IMP riga 9 → frase semplice che mette in risalto che quando c'è un cambiamento sociale, ci sono classi che perdono e altre che guadagnano.</text:p>
      <text:p text:style-name="Standard">IMP riga 18-20 → viene mostrato il nobile ricco e quello decaduto.</text:p>
      <text:p text:style-name="Standard">Ai nobili non viene neanche in mente di sposarsela in quanto era di una classe inferiore, però sono contenti se si sposa, le vorrebbero addirittura promettere dei soldi.</text:p>
      <text:p text:style-name="Standard"/>
      <text:p text:style-name="Standard">Scena II</text:p>
      <text:p text:style-name="Standard">Niente di rilevante.</text:p>
      <text:p text:style-name="Standard"/>
      <text:p text:style-name="Standard">Scena III</text:p>
      <text:p text:style-name="Standard">Niente di rilevante.</text:p>
      <text:p text:style-name="Standard"/>
      <text:p text:style-name="Standard">Scena IV</text:p>
      <text:p text:style-name="Standard">IMP riga 92-94 → il cavaliere dice che è ridicolo litigare per una donna lui le odiava, ha sempre che la donna sia per l'uomo un infermità personale. Ma Mirandolina vole fargli cambiare idea, nascendo una battaglia della donna che si vuole imporre (tipico dell'illuminismo), è una battaglia in nome delle donne.</text:p>
      <text:p text:style-name="Standard">IMP riga 98 → viene mostrata la ridicolaggine del marchese.</text:p>
      <text:p text:style-name="Standard">Inizia a venire fuori una particolarità di Mirandolina, cioè non ostante erano mesi che la corteggiavano, ancora non si avvicinano dal punto di vista fisico.</text:p>
      <text:p text:style-name="Standard">C'è un po' di invidia da parte del marchese riguardo la ricchezza del cavaliere, che odia le donne e che quindi non ha successori e <text:s/>usa tutte le sue ricchezze per divertirsi con gli amici.</text:p>
      <text:p text:style-name="Standard"/>
      <text:p text:style-name="Standard">Scena V</text:p>
      <text:p text:style-name="Standard">Alla fine Mirandolina i regali li prende sempre, anche se all'inizio fa quella che non li vuole, regali che saranno sempre più costosi.</text:p>
      <text:p text:style-name="Standard"/>
      <text:p text:style-name="Standard">Scena VI</text:p>
      <text:p text:style-name="Standard">La sua locanda è sempre piena di gente,quindi anche se uno è maleducato, può mandarlo via e qualcun altro prenderà il suo posto.</text:p>
      <text:p text:style-name="Standard"/>
      <text:p text:style-name="Standard">Scena VII</text:p>
      <text:p text:style-name="Standard">Niente di rilevante.</text:p>
      <text:p text:style-name="Standard"/>
      <text:p text:style-name="Standard">Scena VIII</text:p>
      <text:p text:style-name="Standard">IMP riga 198 → in cui Mirandolina ne “approfitta”.</text:p>
      <text:p text:style-name="Standard">IMP riga 215 → era un fatto inaudito che un nobile pensasse di sposare una donna di classe inferiore, non si capisce subito se è vero (perché è un nobile avanti di pensiero o perché è ormai un nobile molto decaduto) o meno.</text:p>
      <text:p text:style-name="Standard"/>
      <text:p text:style-name="Standard">Scena IX</text:p>
      <text:p text:style-name="Standard"><text:soft-page-break/>IMP riga 216,217 → Mirandolina non lo vorrebbe il marchese, deve anche stare al gioco, essendo la locandiera. Le piace le sostanze non le parole, ammesso sempre che ciò che dice il marchese fosse vero.</text:p>
      <text:p text:style-name="Standard">IMP riga 229 → in cui dice che vuole essere corteggiata, è la sua debolezza e la debolezza di tutte le donne.</text:p>
      <text:p text:style-name="Standard">IMP riga 230,231 → era abbastanza rivoluzionaria per l'epoca in quanto non si voleva sposare, voleva la propria libertà (oggi indipendenza).</text:p>
      <text:p text:style-name="Standard">Goldoni dimostra di conoscere molto bene le donne, infatti non si sposò mai, era un don Giovanni.</text:p>
      <text:p text:style-name="Standard">IMP riga 232 → ha anche aspetti negativi, non si innamora mai.</text:p>
      <text:p text:style-name="Standard">IMP riga 234,235 → mostra il suo rivoluzionarismo</text:p>
      <text:p text:style-name="Standard"/>
      <text:p text:style-name="Standard">Scena X</text:p>
      <text:p text:style-name="Standard">IMP riga 238,239 → Fabrizio pensa anche al suo interesse, se l'avesse sposata ci avrebbe guadagnato ed infatti non gli sta bene che Mirandolina porti la biancheria in camera.</text:p>
      <text:p text:style-name="Standard">IMP riga 250,251 → in cui non vuole sposare Fabrizio, anche se aveva promesso a suo padre nel letto di morte di sposarlo (all'epoca valevano tanto queste promesse), vuole però tenerlo sulle spine così lavora bene.</text:p>
      <text:p text:style-name="Standard">IMP riga 260,261 → cosa vera, ma che sappiamo che non verrà mai a causa di quello che ha detto nel suo monologo.</text:p>
      <text:p text:style-name="Standard">IMP riga 263-270 → in cui dice che i clienti della locanda vanno e vengono e non può accettare tutti. È questa la novità cioè non disdegna i rapporti fisici ma allo stesso tempo non è leggera. È la frase di una donna molto avanti nel tempo. Pensa, come alla fine era, che Fabrizio non fosse tanto furbo o meglio meno furbo di lei.</text:p>
      <text:p text:style-name="Standard">IMP riga 271-275 → le piace, ma sopratutto si sistemerebbe dal punto di vista economico per tutta la sua vita (contava molto il punto di vista economico). Goldoni fa capire che Fabrizio non è tonto è anche lei che si spiega male, infatti anche lui pensa ai propri interessi economici. La sua era una gelosia interessata.</text:p>
      <text:p text:style-name="Standard"/>
      <text:p text:style-name="Standard">Scena XI</text:p>
      <text:p text:style-name="Standard">IMP riga 278 → dicendo “portami una cioccolata”, vuole mostrare che è molto ricco da potersela permettere, infatti veniva dall'America (era un prodotto nuovo). Il conte infatti la berrà sempre dagli altri, non potendosela permettere.</text:p>
      <text:p text:style-name="Standard">IMP riga 286 → in cui mette in evidenza che le donne sono solo spe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10-11-30T08:53:07</meta:creation-date>
    <dc:date>2010-11-30T09:57:00</dc:date>
    <dc:creator>scuola </dc:creator>
    <meta:editing-duration>PT01H03M53S</meta:editing-duration>
    <meta:editing-cycles>53</meta:editing-cycles>
    <meta:generator>OpenOffice.org/3.1$Linux OpenOffice.org_project/310m19$Build-9420</meta:generator>
    <meta:document-statistic meta:table-count="0" meta:image-count="0" meta:object-count="0" meta:page-count="2" meta:paragraph-count="44" meta:word-count="785" meta:character-count="4485"/>
  </office:meta>
</office:document-meta>
</file>