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usseau è l'inizializzatore del neoromanticismo.</text:p>
      <text:p text:style-name="Standard">La principale tematica del neoromanticismo sono grandi amori, ma mai realizzati concretamente, amori sempre da lontano.</text:p>
      <text:p text:style-name="Standard">Una caratteristica tipica del romanticismo è il suicidio, un suicidio spesso per amore, dato che tutti gli amori finiscono gli amanti si suicidano all'apice del loro amore (fa parte delle reazione estreme del romanticismo).</text:p>
      <text:p text:style-name="Standard">Il romanticismo ha solo caratteristiche estreme, dato che il neoclassicismo viene visto come ipocrita, è una reazione ad esso, è fatto solo di tutti sentim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1T09:22:45</meta:creation-date>
    <dc:date>2011-01-11T09:54:34</dc:date>
    <dc:creator>scuola </dc:creator>
    <meta:editing-duration>PT00H31M22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80" meta:character-count="551"/>
  </office:meta>
</office:document-meta>
</file>