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neoclassicismo deriva dalla scoperta archeologica di Ercolano e Pompei. Si credeva che quella fosse la perfettezza assoluta, non la si poteva superata, la si poteva al massimo imit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1T08:06:50</meta:creation-date>
    <dc:date>2011-01-11T09:22:43</dc:date>
    <dc:creator>scuola </dc:creator>
    <meta:editing-duration>PT00H45M32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1" meta:word-count="29" meta:character-count="187"/>
  </office:meta>
</office:document-meta>
</file>