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ccaria esprime le sue idee riguardo alla pena di morte ne “Dei delitti e delle pene”.</text:p>
      <text:p text:style-name="Standard">Beccaria dice che lo stato ha il dovere di recuperare le persone che sono andate in galera. Lo stato ha il compito di rieducare.</text:p>
      <text:p text:style-name="Standard">Dice anche che la pena di morte è meno efficace dell'ergastolo perché dura solo un momento, mentre l'ergastolo è per tutta la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1T09:36:24</meta:creation-date>
    <dc:date>2010-12-21T09:42:46</dc:date>
    <dc:creator>scuola </dc:creator>
    <meta:editing-duration>PT00H06M23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64" meta:character-count="346"/>
  </office:meta>
</office:document-meta>
</file>