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6cm" table:align="left"/>
    </style:style>
    <style:style style:name="Tabella1.A" style:family="table-column">
      <style:table-column-properties style:column-width="4.249cm"/>
    </style:style>
    <style:style style:name="Tabella1.D" style:family="table-column">
      <style:table-column-properties style:column-width="4.212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position="0% 100%" style:text-underline-style="none"/>
    </style:style>
    <style:style style:name="P4" style:family="paragraph" style:parent-style-name="Standard">
      <style:paragraph-properties fo:break-before="page"/>
      <style:text-properties style:text-position="0% 100%" style:text-underline-style="non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 style:list-style-name="L1">
      <style:text-properties style:text-position="0% 100%" style:text-underline-style="none"/>
    </style:style>
    <style:style style:name="P7" style:family="paragraph" style:parent-style-name="Standard" style:list-style-name="L2">
      <style:text-properties style:text-position="0% 100%" style:text-underline-style="none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style:text-position="sub 58%"/>
    </style:style>
    <style:style style:name="T6" style:family="text">
      <style:text-properties style:text-position="sub 58%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appresentare i numeri relativi +-</text:p>
      <text:p text:style-name="Standard">5<text:tab/><text:tab/>+-5</text:p>
      <text:p text:style-name="Standard">unsigned<text:tab/>signed</text:p>
      <text:p text:style-name="Standard"><text:s/>7 6 5 4 3 2 1 0</text:p>
      <text:p text:style-name="Standard"><text:span text:style-name="T1">[]</text:span>[][][][][][][]</text:p>
      <text:p text:style-name="Standard">bit di segno</text:p>
      <text:p text:style-name="Standard">+<text:tab/>0</text:p>
      <text:p text:style-name="Standard">-<text:tab/>1</text:p>
      <text:p text:style-name="Standard">rappresentazione in modulo e segno</text:p>
      <text:p text:style-name="P1"/>
      <text:p text:style-name="P2">+5<text:tab/>8bit</text:p>
      <text:p text:style-name="P2"><text:span text:style-name="T1">[0]</text:span>[0][0][0][0][1][0][1]</text:p>
      <text:p text:style-name="P2">bit di segno<text:tab/>modulo</text:p>
      <text:p text:style-name="P2">-5<text:tab/>8bit</text:p>
      <text:p text:style-name="P2"><text:span text:style-name="T1">[1]</text:span>[0][0][0][0][1][0][1]</text:p>
      <text:p text:style-name="P2">-5<text:tab/>16 bit</text:p>
      <text:p text:style-name="P2"><text:span text:style-name="T1">[1]</text:span>[0][0][0][0][0][0][0] <text:span text:style-name="T2">[0]</text:span>[0][0][0][0][1][0][1]</text:p>
      <text:p text:style-name="P2"/>
      <text:p text:style-name="P2">unsigend</text:p>
      <text:p text:style-name="P2">8 bit range 0-255</text:p>
      <text:p text:style-name="P2">2 byte range 0-65535</text:p>
      <text:p text:style-name="P2">0 = minimo intero</text:p>
      <text:p text:style-name="P2">255 = 2<text:span text:style-name="T3">n </text:span><text:span text:style-name="T4">-1 = max intero</text:span></text:p>
      <text:p text:style-name="P3"/>
      <text:p text:style-name="P3">signed</text:p>
      <text:p text:style-name="P3">massimo rappresentabile </text:p>
      <text:p text:style-name="P3">01111111 + 127</text:p>
      <text:p text:style-name="P3">tutti uno ed segno 0</text:p>
      <text:p text:style-name="P3">minima rappresentazione</text:p>
      <text:p text:style-name="P3">11111111 -127</text:p>
      <text:p text:style-name="P3">tutti uno ed segno uno</text:p>
      <text:p text:style-name="P3">il problema di questo metodo è che anche lo 0 ha il segno, va contro le basi della matematica che considera lo 0 come separatore tra i positivi ed i negativi.</text:p>
      <text:p text:style-name="P3">Il range dei numeri in informatica è limitato.</text:p>
      <text:p text:style-name="P3">Overflow</text:p>
      <text:p text:style-name="P3">256<text:tab/>8 bit</text:p>
      <text:p text:style-name="P3">(1)[0][0][0][0][0][0][0][0]</text:p>
      <text:p text:style-name="P3">258<text:tab/>8 bit</text:p>
      <text:p text:style-name="P3">(1)[0][0][0][0][0][0][1][0]</text:p>
      <text:p text:style-name="P3">solitamente il calcolatore non segnala le situazioni di overflow.</text:p>
      <text:p text:style-name="P3">L'errore di overflow avviene quando si va fuori dal range di rappresentabilità.</text:p>
      <text:p text:style-name="P3">Comunque con l'overflow alcuni bit vengono sempre memorizzati ad esempio per 258 rimane 10; questa è la base del complemento a 2.</text:p>
      <text:p text:style-name="P3">SOMMA BINARIA</text:p>
      <text:p text:style-name="P3">il calcolatore può fare solo la somma tra due numeri, per fare somme di più di due numeri scinde i numeri.</text:p>
      <text:p text:style-name="P3">0+0 = 0</text:p>
      <text:p text:style-name="P3">1+0 = 1</text:p>
      <text:p text:style-name="P3">0+1 = 1</text:p>
      <text:p text:style-name="P3">1+1 = 0 → 1(riporto-carry)</text:p>
      <text:p text:style-name="P3">1+1+1 = 1 → 1 (carry)</text:p>
      <text:p text:style-name="P3"/>
      <text:p text:style-name="P3"><text:soft-page-break/>+37 00100101</text:p>
      <text:p text:style-name="P3">+5 <text:s text:c="2"/>00000101</text:p>
      <text:p text:style-name="P3"/>
      <text:p text:style-name="P3">+42 00101010</text:p>
      <text:p text:style-name="P3"/>
      <text:p text:style-name="P3"/>
      <text:p text:style-name="P3">135 + <text:s text:c="2"/>1000 0111</text:p>
      <text:p text:style-name="P3">140 <text:s text:c="5"/>1000 1100</text:p>
      <text:p text:style-name="P3"/>
      <text:p text:style-name="P3">275 (1) 0001 0011</text:p>
      <text:p text:style-name="P3"/>
      <text:p text:style-name="P3">esercizio</text:p>
      <text:p text:style-name="P3">su 16 bit (usare divisioni per due)</text:p>
      <text:p text:style-name="P3">5301+67 = </text:p>
      <text:p text:style-name="P3">258+256 =</text:p>
      <text:p text:style-name="P3">255+1 = </text:p>
      <text:p text:style-name="P3">risultati anche in esadecimale</text:p>
      <text:p text:style-name="P3"/>
      <text:p text:style-name="P3">1) 5301+67</text:p>
      <text:p text:style-name="P3"/>
      <text:p text:style-name="P3">5301/2<text:tab/><text:tab/>1</text:p>
      <text:p text:style-name="P3">2650/2<text:tab/><text:tab/>0</text:p>
      <text:p text:style-name="P3">1325/2<text:tab/><text:tab/>1</text:p>
      <text:p text:style-name="P3">662/2<text:tab/><text:tab/>0</text:p>
      <text:p text:style-name="P3">331/2<text:tab/><text:tab/>1</text:p>
      <text:p text:style-name="P3">165/2<text:tab/><text:tab/>1</text:p>
      <text:p text:style-name="P3">82/2<text:tab/><text:tab/>0</text:p>
      <text:p text:style-name="P3">41/2<text:tab/><text:tab/>1</text:p>
      <text:p text:style-name="P3">20/2<text:tab/><text:tab/>0</text:p>
      <text:p text:style-name="P3">10/2<text:tab/><text:tab/>0</text:p>
      <text:p text:style-name="P3">5/2<text:tab/><text:tab/>1</text:p>
      <text:p text:style-name="P3">2/2<text:tab/><text:tab/>0</text:p>
      <text:p text:style-name="P3">1/2<text:tab/><text:tab/>1</text:p>
      <text:p text:style-name="P3">0</text:p>
      <text:p text:style-name="P3"/>
      <text:p text:style-name="P3">0001 0100 1011 0101</text:p>
      <text:p text:style-name="P3"/>
      <text:p text:style-name="P3">67/2<text:tab/>1</text:p>
      <text:p text:style-name="P3">33/2<text:tab/>1</text:p>
      <text:p text:style-name="P3">16/2<text:tab/>0</text:p>
      <text:p text:style-name="P3">8/2<text:tab/>0</text:p>
      <text:p text:style-name="P3">4/2<text:tab/>0</text:p>
      <text:p text:style-name="P3">2/2<text:tab/>0</text:p>
      <text:p text:style-name="P3">1/2<text:tab/>1</text:p>
      <text:p text:style-name="P3">0</text:p>
      <text:p text:style-name="P3"/>
      <text:p text:style-name="P3">0000 0000 0100 0011</text:p>
      <text:p text:style-name="P3"/>
      <text:p text:style-name="P3"/>
      <text:p text:style-name="P4">0001 0100 1011 0101 +</text:p>
      <text:p text:style-name="P3">0000 0000 0100 0011</text:p>
      <text:p text:style-name="P3"/>
      <text:p text:style-name="P3">0001 0100 1111 1000<text:span text:style-name="T5">b</text:span> → 14F8<text:span text:style-name="T5">h</text:span></text:p>
      <text:p text:style-name="P3"/>
      <text:p text:style-name="P3">2) 358+256 </text:p>
      <text:p text:style-name="P3"/>
      <text:p text:style-name="P3">358/2<text:tab/>0</text:p>
      <text:p text:style-name="P3">179/2<text:tab/>1</text:p>
      <text:p text:style-name="P3">89/2<text:tab/>1</text:p>
      <text:p text:style-name="P3">44/2<text:tab/>0</text:p>
      <text:p text:style-name="P3">22/2<text:tab/>0</text:p>
      <text:p text:style-name="P3">11/2<text:tab/>1</text:p>
      <text:p text:style-name="P3">5/2<text:tab/>1</text:p>
      <text:p text:style-name="P3">2/2<text:tab/>0</text:p>
      <text:p text:style-name="P3">1/2<text:tab/>1</text:p>
      <text:p text:style-name="P3">0</text:p>
      <text:p text:style-name="P3"/>
      <text:p text:style-name="P3">0000 0001 0110 0110</text:p>
      <text:p text:style-name="P3"/>
      <text:p text:style-name="P3">256/2<text:tab/>0</text:p>
      <text:p text:style-name="P3">128/2<text:tab/>0</text:p>
      <text:p text:style-name="P3">64/2<text:tab/>0</text:p>
      <text:p text:style-name="P3">32/2<text:tab/>0</text:p>
      <text:p text:style-name="P3">16/2<text:tab/>0</text:p>
      <text:p text:style-name="P3">8/2<text:tab/>0</text:p>
      <text:p text:style-name="P3">4/2<text:tab/>0</text:p>
      <text:p text:style-name="P3">2/2<text:tab/>0</text:p>
      <text:p text:style-name="P3">1/2<text:tab/>1</text:p>
      <text:p text:style-name="P3">0</text:p>
      <text:p text:style-name="P3"/>
      <text:p text:style-name="P3">0000 0001 0000 0000</text:p>
      <text:p text:style-name="P3"/>
      <text:p text:style-name="P3">0000 0001 0110 0110+</text:p>
      <text:p text:style-name="P3">0000 0001 0000 0000</text:p>
      <text:p text:style-name="P3"/>
      <text:p text:style-name="P3">0000 0010 0110 0110<text:span text:style-name="T5">b</text:span> → 266 <text:span text:style-name="T5">h</text:span></text:p>
      <text:p text:style-name="P3"/>
      <text:p text:style-name="P3">3) 255+1</text:p>
      <text:p text:style-name="P3"/>
      <text:p text:style-name="P3">255/2<text:tab/>1</text:p>
      <text:p text:style-name="P3">127/2<text:tab/>1</text:p>
      <text:p text:style-name="P3">63/2<text:tab/>1</text:p>
      <text:p text:style-name="P3">31/2<text:tab/>1</text:p>
      <text:p text:style-name="P3">15/2<text:tab/>1</text:p>
      <text:p text:style-name="P3">7/2<text:tab/>1</text:p>
      <text:p text:style-name="P3">3/2<text:tab/>1</text:p>
      <text:p text:style-name="P3">1/2<text:tab/>1</text:p>
      <text:p text:style-name="P3">0</text:p>
      <text:p text:style-name="P3"/>
      <text:p text:style-name="P3">0000 0000 1111 1111</text:p>
      <text:p text:style-name="P3"/>
      <text:p text:style-name="P3"><text:soft-page-break/></text:p>
      <text:p text:style-name="P3">0000 0000 1111 1111+</text:p>
      <text:p text:style-name="P3">0000 0000 0000 0001</text:p>
      <text:p text:style-name="P3"/>
      <text:p text:style-name="P3">0000 0001 0000 0000<text:span text:style-name="T6">b</text:span><text:span text:style-name="T7"> →100 </text:span><text:span text:style-name="T6">h</text:span></text:p>
      <text:p text:style-name="P3"/>
      <text:p text:style-name="P3"/>
      <text:p text:style-name="P3">rappresentazione in complemento a 2 dei numeri interi con segno</text:p>
      <text:p text:style-name="P3"/>
      <text:p text:style-name="P3">conoscenze necessarie :</text:p>
      <text:p text:style-name="P3"/>
      <text:p text:style-name="P3">bit di segno :</text:p>
      <text:p text:style-name="P3"><text:tab/><text:tab/>0 → <text:s/>positivo</text:p>
      <text:p text:style-name="P3"><text:tab/><text:tab/>1 → negativo</text:p>
      <text:p text:style-name="P3">sequenze limitate</text:p>
      <text:p text:style-name="P3">somma binaria (concetto del carry)</text:p>
      <text:p text:style-name="P3">overflow</text:p>
      <text:p text:style-name="P3"/>
      <text:p text:style-name="P3">rappresentazione in complemento a due</text:p>
      <text:p text:style-name="P3">+5</text:p>
      <text:p text:style-name="P3"><text:span text:style-name="T1">[0]</text:span>[0][0][0][0][1][0][1]</text:p>
      <text:p text:style-name="P3">bit di segno<text:tab/><text:tab/>modulo</text:p>
      <text:p text:style-name="P3"/>
      <text:p text:style-name="P3">complementazione a due</text:p>
      <text:p text:style-name="P3">due passaggi :</text:p>
      <text:list xml:id="list140133123" text:style-name="L1">
        <text:list-item>
          <text:p text:style-name="P6">complemento ad uno</text:p>
          <text:p text:style-name="P6">1111 1010</text:p>
        </text:list-item>
        <text:list-item>
          <text:p text:style-name="P6">sommare 1</text:p>
          <text:p text:style-name="P6">1111 1011</text:p>
          <text:p text:style-name="P6"><text:span text:style-name="T1">[1]</text:span>[1][1][1][1][0][1][1]</text:p>
        </text:list-item>
      </text:list>
      <text:p text:style-name="P3"/>
      <text:p text:style-name="P3">verifica +5-5 :</text:p>
      <text:p text:style-name="P3">0000 0101 +</text:p>
      <text:p text:style-name="P3">1111 1011</text:p>
      <text:p text:style-name="P3"/>
      <text:p text:style-name="P3">(1) [0][0][0][0] [0][0][0][0]</text:p>
      <text:p text:style-name="P3"/>
      <text:p text:style-name="P3">esempi:</text:p>
      <text:p text:style-name="P3">+35<text:tab/>00100011</text:p>
      <text:p text:style-name="P3">-35<text:tab/>10100011 (modulo e segno) <text:tab/><text:tab/>11011100 (complemento ad uno)<text:tab/>11011101 (complemento a due)</text:p>
      <text:p text:style-name="P3"/>
      <text:p text:style-name="P3">regola rapida per complemento a due :</text:p>
      <text:p text:style-name="P3">cercare il primo uno, ricopiarlo e complementare tutti gli altri numeri precedenti ad uno</text:p>
      <text:p text:style-name="P3"/>
      <text:p text:style-name="P3">esempio</text:p>
      <text:p text:style-name="P3">0110 0000</text:p>
      <text:p text:style-name="P3"/>
      <text:p text:style-name="P3">metodo normale</text:p>
      <text:p text:style-name="P3">1001 1111 (complemento ad uno)</text:p>
      <text:p text:style-name="P3">1010 0000 (complemento a due)</text:p>
      <text:p text:style-name="P3"/>
      <text:p text:style-name="P3"><text:soft-page-break/>metodo rapido</text:p>
      <text:p text:style-name="P3"/>
      <text:p text:style-name="P3">[10](1)0 0000</text:p>
      <text:p text:style-name="P3">(riportato)</text:p>
      <text:p text:style-name="P3">[01](1)0 0000 complemento ad uno dei numeri prima di (1)</text:p>
      <text:p text:style-name="P3"/>
      <text:p text:style-name="P3"/>
      <text:p text:style-name="P3">se si riapplica il complemento a due si torna al numero di partenza.</text:p>
      <text:p text:style-name="P3"/>
      <text:p text:style-name="P3">Esempio :</text:p>
      <text:p text:style-name="P3">1001 0001 → hex →91</text:p>
      <text:p text:style-name="P3"/>
      <text:list xml:id="list1067244771" text:style-name="L2">
        <text:list-item>
          <text:p text:style-name="P7">numero unsigned :</text:p>
          <text:p text:style-name="P7">2^7 + 2^4 <text:s/>+1=128 + 16 + 1 = 145</text:p>
        </text:list-item>
        <text:list-item>
          <text:p text:style-name="P7">modulo e segno :</text:p>
          <text:p text:style-name="P7">NEG (2^4+1)=NEG 17 → <text:s/>-17 (nel computer non vengono rappresentati in modulo e segno)</text:p>
        </text:list-item>
        <text:list-item>
          <text:p text:style-name="P7">CA2 (complemento a due) :</text:p>
          <text:p text:style-name="P7">0110 1111 (complemento a due con metodo rapido) → NEG (2^6+2^5+2^3+2^2+2+1) = NEG (64+32+8+4+2+1) = NEG 111 → -111</text:p>
        </text:list-item>
      </text:list>
      <text:p text:style-name="P3"/>
      <text:p text:style-name="P3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Table_20_Contents">n</text:p>
          </table:table-cell>
          <table:table-cell table:style-name="Tabella1.A1" office:value-type="string">
            <text:p text:style-name="Table_20_Contents">Unsigned (0-(2<text:span text:style-name="T3">n</text:span> -1))</text:p>
          </table:table-cell>
          <table:table-cell table:style-name="Tabella1.A1" office:value-type="string">
            <text:p text:style-name="Table_20_Contents">Modulo e segno ( -2<text:span text:style-name="T3"> n-1</text:span>-1)_-0 <text:s/>+0_( 2<text:span text:style-name="T3"> n-1</text:span>-1)</text:p>
          </table:table-cell>
          <table:table-cell table:style-name="Tabella1.D1" office:value-type="string">
            <text:p text:style-name="P5">Complemento a 2 ( -2<text:span text:style-name="T3"> n-1</text:span>)_ +0_( 2<text:span text:style-name="T3"> n-1</text:span>-1)</text:p>
          </table:table-cell>
        </table:table-row>
        <table:table-row>
          <table:table-cell table:style-name="Tabella1.A2" office:value-type="string">
            <text:p text:style-name="Table_20_Contents">4 bit</text:p>
          </table:table-cell>
          <table:table-cell table:style-name="Tabella1.A2" office:value-type="string">
            <text:p text:style-name="Table_20_Contents">0_15</text:p>
          </table:table-cell>
          <table:table-cell table:style-name="Tabella1.A2" office:value-type="string">
            <text:p text:style-name="Table_20_Contents">-7_-0 <text:s text:c="3"/>+0_+7</text:p>
          </table:table-cell>
          <table:table-cell table:style-name="Tabella1.D2" office:value-type="string">
            <text:p text:style-name="Table_20_Contents">-8_+0_+7</text:p>
          </table:table-cell>
        </table:table-row>
        <table:table-row>
          <table:table-cell table:style-name="Tabella1.A2" office:value-type="string">
            <text:p text:style-name="Table_20_Contents">8 bit</text:p>
          </table:table-cell>
          <table:table-cell table:style-name="Tabella1.A2" office:value-type="string">
            <text:p text:style-name="Table_20_Contents">0_255</text:p>
          </table:table-cell>
          <table:table-cell table:style-name="Tabella1.A2" office:value-type="string">
            <text:p text:style-name="Table_20_Contents">-127_-0 <text:s text:c="2"/>+0_+127</text:p>
          </table:table-cell>
          <table:table-cell table:style-name="Tabella1.D2" office:value-type="string">
            <text:p text:style-name="Table_20_Contents">-128_+0_+127</text:p>
          </table:table-cell>
        </table:table-row>
        <table:table-row>
          <table:table-cell table:style-name="Tabella1.A2" office:value-type="string">
            <text:p text:style-name="Table_20_Contents">16 bit</text:p>
          </table:table-cell>
          <table:table-cell table:style-name="Tabella1.A2" office:value-type="string">
            <text:p text:style-name="Table_20_Contents">0_65 535</text:p>
          </table:table-cell>
          <table:table-cell table:style-name="Tabella1.A2" office:value-type="string">
            <text:p text:style-name="Table_20_Contents">-32 767_-0 <text:s text:c="2"/>+0_32 767</text:p>
          </table:table-cell>
          <table:table-cell table:style-name="Tabella1.D2" office:value-type="string">
            <text:p text:style-name="Table_20_Contents">-32 768_+0_32 767</text:p>
          </table:table-cell>
        </table:table-row>
        <table:table-row>
          <table:table-cell table:style-name="Tabella1.A2" office:value-type="string">
            <text:p text:style-name="Table_20_Contents">32 bit</text:p>
          </table:table-cell>
          <table:table-cell table:style-name="Tabella1.A2" office:value-type="string">
            <text:p text:style-name="Table_20_Contents">0_4 294 967 295</text:p>
          </table:table-cell>
          <table:table-cell table:style-name="Tabella1.A2" office:value-type="string">
            <text:p text:style-name="Table_20_Contents">-2 147 483 467_-0 <text:s text:c="2"/>+0_ +2 147 483 467</text:p>
          </table:table-cell>
          <table:table-cell table:style-name="Tabella1.D2" office:value-type="string">
            <text:p text:style-name="Table_20_Contents">-2 147 483 468_+0_ +2 147 483 467</text:p>
          </table:table-cell>
        </table:table-row>
        <table:table-row>
          <table:table-cell table:style-name="Tabella1.A2" office:value-type="string">
            <text:p text:style-name="Table_20_Contents">64 bit</text:p>
          </table:table-cell>
          <table:table-cell table:style-name="Tabella1.A2" office:value-type="string">
            <text:p text:style-name="Table_20_Contents">0_18 446 744 073 709 551 615</text:p>
          </table:table-cell>
          <table:table-cell table:style-name="Tabella1.A2" office:value-type="string">
            <text:p text:style-name="Table_20_Contents">-9 223 372 036 854 775 807_-0 <text:s text:c="2"/>+0_+9 223 372 036 854 775 807</text:p>
          </table:table-cell>
          <table:table-cell table:style-name="Tabella1.D2" office:value-type="string">
            <text:p text:style-name="Table_20_Contents">-9 223 372 036 854 775 808_+0_+9 223 372 036 854 775 80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20T08:06:47</meta:creation-date>
    <dc:date>2009-10-27T21:16:01</dc:date>
    <dc:creator>claudio </dc:creator>
    <meta:editing-duration>PT03H22M20S</meta:editing-duration>
    <meta:editing-cycles>89</meta:editing-cycles>
    <meta:generator>OpenOffice.org/3.1$Unix OpenOffice.org_project/310m19$Build-9420</meta:generator>
    <meta:document-statistic meta:table-count="1" meta:image-count="0" meta:object-count="0" meta:page-count="5" meta:paragraph-count="195" meta:word-count="746" meta:character-count="3759"/>
  </office:meta>
</office:document-meta>
</file>