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ando Goldoni ha iniziato a pensare di voler fare teatro, in Italia il teatro era la commedia dell'arte, il teatro delle maschere con degli intrecci sempre uguali presi dalle commedie greche e romane in cui gli attori improvvisavano.</text:p>
      <text:p text:style-name="Standard">Goldoni è un “figlio dell'illuminismo”, che pensa che sia poco interessante questo tipo di teatro, anche perché a Venezia nascono molti teatri in cui molta gente paga per ridere (pensa che si debba iniziare a ridere con altri tipi di spettacoli).</text:p>
      <text:p text:style-name="Standard">Goldoni inizia a fare delle commedie scritte, in cui gli attori erano professionisti e si imparavano le parti a memoria, no improvvisando.</text:p>
      <text:p text:style-name="Standard">Mostrava quindi i difetti del mondo, portandolo a teatro, mostrando ad esempio l'avarizia dei veneziani, quindi per questo non ebbe successo.</text:p>
      <text:p text:style-name="Standard">I suoi spettacoli sono molto divertenti, ma ad esempio mettono in evidenza il fatto che i nobili si indebitavano solo per essere alla moda, trattando da pezzenti coloro che volevano soldi. Allora si facevano matrimoni tra ricchi e finti ricchi in modo da recuperare, solo che avvolte erano tutti e due finiti ricchi, apparivano ricchi, indebitandosi con la fiducia dei commercianti che speravano di essere in seguito pagati.</text:p>
      <text:p text:style-name="Standard">I veneziani non prendono bene quest'iniziativa, in quanto a vedere gli spettacoli erano gli stessi nobili.</text:p>
      <text:p text:style-name="Standard">Dato che lui sceglie di vivere con il teatro, deve scendere a compromessi :</text:p>
      <text:list xml:id="list2042093660" text:style-name="L1">
        <text:list-item>
          <text:p text:style-name="P1">deve inserire anche delle maschere nei suoi spettacoli</text:p>
        </text:list-item>
        <text:list-item>
          <text:p text:style-name="P1">far si che i personaggi delle sue opere siano stranieri, all'epoca essere di Firenze voleva dire essere stranieri, solo che i nobili capivano che erano sempre loro quelli rappresentati.</text:p>
        </text:list-item>
      </text:list>
      <text:p text:style-name="Standard">Solo che aveva troppa concorrenza di spettacoli di commedia dell'arte, che era ancora quella preferita.</text:p>
      <text:p text:style-name="Standard">Quindi il successo di Goldoni fu un successo postumo, anche se aveva acquisito un successo internazionale per questa sua idea di teatro rivoluzionario.</text:p>
      <text:p text:style-name="Standard">In seguito viene invitato a Parigi (dato il suo successo internazionale), ma qui gli viene chiesta la commedia dell'arte (che rappresentava l'Italia). Infatti la sua ultima opera sarà in francese, ma morirà poverissimo.</text:p>
      <text:p text:style-name="Standard">Molti pensano che, anche se va contro le maschere, i suo personaggi sono piuttosto superficiali, non sono ben delineati dal punto di vista psicologico.</text:p>
      <text:p text:style-name="Standard">Goldoni anche nella locandiera mostra la realtà, non mostra tanto il punto di vista filosofico.</text:p>
      <text:p text:style-name="Standard">IMP 385 → scheda → sottolinea dei privilegi nobiliari, non è che li condanna.</text:p>
      <text:p text:style-name="Standard">Esalta i valori borghesi, più che altro per essere contro una nobiltà che finge, che è attaccata ad un mondo che sta moren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30T08:18:08</meta:creation-date>
    <dc:date>2010-11-30T08:52:49</dc:date>
    <dc:creator>scuola </dc:creator>
    <meta:editing-duration>PT00H34M43S</meta:editing-duration>
    <meta:editing-cycles>30</meta:editing-cycles>
    <meta:generator>OpenOffice.org/3.1$Linux OpenOffice.org_project/310m19$Build-9420</meta:generator>
    <meta:document-statistic meta:table-count="0" meta:image-count="0" meta:object-count="0" meta:page-count="1" meta:paragraph-count="16" meta:word-count="407" meta:character-count="2528"/>
  </office:meta>
</office:document-meta>
</file>