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367,368,369,370</text:p>
      <text:p text:style-name="Standard">il concetto di utilità è qualcosa di molto illuminista : “io scrivo qualcosa di utile”.</text:p>
      <text:p text:style-name="Standard">IMP 377</text:p>
      <text:p text:style-name="Standard">vedere la parte sui diritti e delle pene di cesare Beccaria, ne parla anche il libro di st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6T09:21:28</meta:creation-date>
    <dc:date>2010-11-16T10:01:00</dc:date>
    <dc:creator>scuola </dc:creator>
    <meta:editing-duration>PT00H39M35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38" meta:character-count="207"/>
  </office:meta>
</office:document-meta>
</file>