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Caricare un vettore e trasformare in maiuscolo i caratteri</text:p>
      <text:p text:style-name="Standard"/>
      <text:p text:style-name="Standard">vett DB ''</text:p>
      <text:p text:style-name="Standard"/>
      <text:p text:style-name="Standard">LEA BX, OFFSET vett</text:p>
      <text:p text:style-name="Standard"/>
      <text:p text:style-name="Standard">MOV CX, 0</text:p>
      <text:p text:style-name="Standard"/>
      <text:p text:style-name="Standard">;acquisizione</text:p>
      <text:p text:style-name="Standard">acquisizione:<text:tab/>MOV AH, 07H</text:p>
      <text:p text:style-name="Standard"><text:tab/><text:tab/>INT 21H</text:p>
      <text:p text:style-name="Standard"><text:tab/><text:tab/>CMP AL,'$'</text:p>
      <text:p text:style-name="Standard"><text:tab/><text:tab/>JE fine</text:p>
      <text:p text:style-name="Standard"><text:tab/><text:tab/>MOV [BX], AL</text:p>
      <text:p text:style-name="Standard"><text:tab/><text:tab/>INC BX</text:p>
      <text:p text:style-name="Standard"><text:tab/><text:tab/>INC CX</text:p>
      <text:p text:style-name="Standard"><text:tab/><text:tab/>JMP acquisizione</text:p>
      <text:p text:style-name="Standard">fine:<text:tab/>MOV [BX], '$'</text:p>
      <text:p text:style-name="Standard"/>
      <text:p text:style-name="Standard">;trasformazione e stampa</text:p>
      <text:p text:style-name="Standard">LEA BX, OFFSET vett</text:p>
      <text:p text:style-name="Standard"/>
      <text:p text:style-name="Standard">trasformazione:<text:tab/>CMP [BX],'a'</text:p>
      <text:p text:style-name="Standard"><text:tab/><text:tab/><text:tab/>JB maiusc</text:p>
      <text:p text:style-name="Standard"><text:tab/><text:tab/><text:tab/>CMP [BX],'z'</text:p>
      <text:p text:style-name="Standard"><text:tab/><text:tab/><text:tab/>JA maiusc</text:p>
      <text:p text:style-name="Standard"><text:tab/><text:tab/><text:tab/>SUB [BX], 32</text:p>
      <text:p text:style-name="Standard"><text:tab/><text:tab/><text:tab/>maiusc:<text:tab/>MOV DL, [BX]</text:p>
      <text:p text:style-name="Standard"><text:tab/><text:tab/><text:tab/><text:tab/><text:tab/>MOV AH, 02H</text:p>
      <text:p text:style-name="Standard"><text:tab/><text:tab/><text:tab/><text:tab/><text:tab/>INT 21H</text:p>
      <text:p text:style-name="Standard"><text:tab/><text:tab/><text:tab/><text:tab/><text:tab/>INC BX</text:p>
      <text:p text:style-name="Standard">LOOP trasformazione</text:p>
      <text:p text:style-name="Standard"/>
      <text:p text:style-name="Standard"/>
      <text:p text:style-name="Standard">b) Realizzare un programma che permetta di inserire due caratteri e stamparli in ordine alfabetico</text:p>
      <text:p text:style-name="Standard"/>
      <text:p text:style-name="Standard">MOV AH, 07H</text:p>
      <text:p text:style-name="Standard">INT 21H</text:p>
      <text:p text:style-name="Standard">MOV BH, AL</text:p>
      <text:p text:style-name="Standard">MOV AH, 07H</text:p>
      <text:p text:style-name="Standard">INT 21H</text:p>
      <text:p text:style-name="Standard">MOV BL, AL</text:p>
      <text:p text:style-name="Standard">CMP BH,BL</text:p>
      <text:p text:style-name="Standard">JB primo</text:p>
      <text:p text:style-name="Standard"/>
      <text:p text:style-name="Standard">MOV DL, BL</text:p>
      <text:p text:style-name="Standard">MOV AH, 02H</text:p>
      <text:p text:style-name="Standard">INT 21H</text:p>
      <text:p text:style-name="Standard">MOV DL, BH</text:p>
      <text:p text:style-name="Standard">MOV AH, 02H</text:p>
      <text:p text:style-name="Standard">INT 21H</text:p>
      <text:p text:style-name="Standard">JMP fine</text:p>
      <text:p text:style-name="Standard"><text:soft-page-break/></text:p>
      <text:p text:style-name="Standard">primo:<text:tab/><text:tab/>MOV DL, BH</text:p>
      <text:p text:style-name="Standard"><text:tab/><text:tab/>MOV AH, 02H</text:p>
      <text:p text:style-name="Standard"><text:tab/><text:tab/>INT 21H</text:p>
      <text:p text:style-name="Standard"><text:tab/><text:tab/>MOV DL, BL</text:p>
      <text:p text:style-name="Standard"><text:tab/><text:tab/>MOV AH, 02H</text:p>
      <text:p text:style-name="Standard"><text:tab/><text:tab/>INT 21H</text:p>
      <text:p text:style-name="Standard"/>
      <text:p text:style-name="Standard">fi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13T10:14:07</meta:creation-date>
    <dc:date>2010-12-19T23:01:39</dc:date>
    <dc:creator>scuola </dc:creator>
    <meta:editing-duration>PT00H45M17S</meta:editing-duration>
    <meta:editing-cycles>12</meta:editing-cycles>
    <meta:generator>OpenOffice.org/3.1$Linux OpenOffice.org_project/310m19$Build-9420</meta:generator>
    <meta:document-statistic meta:table-count="0" meta:image-count="0" meta:object-count="0" meta:page-count="2" meta:paragraph-count="49" meta:word-count="147" meta:character-count="754"/>
  </office:meta>
</office:document-meta>
</file>