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ltiplicazione :</text:p>
      <text:p text:style-name="Standard">MUL sorgente</text:p>
      <text:p text:style-name="Standard"/>
      <text:p text:style-name="Standard">la moltiplicazione usa implicitamente l'accumulatore.</text:p>
      <text:p text:style-name="Standard">Esempio</text:p>
      <text:p text:style-name="Standard">MUL BL → AX = BL*AL</text:p>
      <text:p text:style-name="Standard">MUL BX → i byte più significativi su DX e quelli meno su AX</text:p>
      <text:p text:style-name="Standard"/>
      <text:p text:style-name="Standard">esercizio:</text:p>
      <text:p text:style-name="Standard">es 1:</text:p>
      <text:p text:style-name="Standard">inizializzi i due dati a 8 bit in memoria, se il primo è più piccolo del secondo eseguo la moltiplicazione dei due valori, se il primo è più grande del secondo eseguo la differenza tra il primo e il secondo, se sono uguali l'addizione, in ogni caso scriva il risultato in memoria in una variabile a 16 bit</text:p>
      <text:p text:style-name="Standard"/>
      <text:p text:style-name="Standard">a DB 0</text:p>
      <text:p text:style-name="Standard">b DB 0</text:p>
      <text:p text:style-name="Standard">res DW 0</text:p>
      <text:p text:style-name="Standard"/>
      <text:p text:style-name="Standard">;caricamento</text:p>
      <text:p text:style-name="Standard">MOV AH, 07H</text:p>
      <text:p text:style-name="Standard">INT 21</text:p>
      <text:p text:style-name="Standard">SUB AL,48</text:p>
      <text:p text:style-name="Standard">MOV OFFSET a, AL</text:p>
      <text:p text:style-name="Standard">MOV AH, 07H</text:p>
      <text:p text:style-name="Standard">INT 21</text:p>
      <text:p text:style-name="Standard">SUB AL,48</text:p>
      <text:p text:style-name="Standard">MOV OFFSET b, AL</text:p>
      <text:p text:style-name="Standard"/>
      <text:p text:style-name="Standard">;confronto</text:p>
      <text:p text:style-name="Standard">MOV AH,0</text:p>
      <text:p text:style-name="Standard">MOV AL, OFFSET a</text:p>
      <text:p text:style-name="Standard">MOV DH,0</text:p>
      <text:p text:style-name="Standard">MOV DL, OFFSET b</text:p>
      <text:p text:style-name="Standard">CMP AX,DX</text:p>
      <text:p text:style-name="Standard">JB minore</text:p>
      <text:p text:style-name="Standard">JA maggiore</text:p>
      <text:p text:style-name="Standard">ADD AX,DX</text:p>
      <text:p text:style-name="Standard">MOV OFFSET res, AX</text:p>
      <text:p text:style-name="Standard">JMP fine</text:p>
      <text:p text:style-name="Standard">minore:<text:tab/>MUL DL</text:p>
      <text:p text:style-name="Standard"><text:tab/><text:tab/>MOV OFFSET res, AX</text:p>
      <text:p text:style-name="Standard"><text:tab/><text:tab/>JMP fine</text:p>
      <text:p text:style-name="Standard">maggiore:<text:tab/>SUB AX,DX</text:p>
      <text:p text:style-name="Standard"><text:tab/><text:tab/>MOV OFFSET res, AX</text:p>
      <text:p text:style-name="Standard">fine:</text:p>
      <text:p text:style-name="Standard"/>
      <text:p text:style-name="Standard"/>
      <text:p text:style-name="Standard">es 2:</text:p>
      <text:p text:style-name="Standard">dato un numero a se è maggiore di 10 stampa la stringa “a maggiore di 10” altrimenti “a minore di 10”</text:p>
      <text:p text:style-name="Standard"/>
      <text:p text:style-name="Standard"><text:soft-page-break/>stringa1 DB 'a maggiore di 10$'</text:p>
      <text:p text:style-name="Standard">stringa2 DB 'a minore di 10$'</text:p>
      <text:p text:style-name="Standard"/>
      <text:p text:style-name="Standard">CMP AL,10</text:p>
      <text:p text:style-name="Standard">JA maggiore</text:p>
      <text:p text:style-name="Standard">LEA DX, OFFET stringa2</text:p>
      <text:p text:style-name="Standard">MOV AH, 09H</text:p>
      <text:p text:style-name="Standard">INT 21H</text:p>
      <text:p text:style-name="Standard">JMP fine</text:p>
      <text:p text:style-name="Standard">maggiore:<text:tab/>LEA DX, OFFET stringa1</text:p>
      <text:p text:style-name="Standard"><text:tab/><text:tab/>MOV AH, 09H</text:p>
      <text:p text:style-name="Standard"><text:tab/><text:tab/>INT 21H</text:p>
      <text:p text:style-name="Standard"/>
      <text:p text:style-name="Standard">fine:</text:p>
      <text:p text:style-name="Standard"/>
      <text:p text:style-name="Standard">es3:</text:p>
      <text:p text:style-name="Standard">realizzare un programma che chieda un numero n di una cifra e stampi a video un quadrato pieno di * di lato n</text:p>
      <text:p text:style-name="Standard"/>
      <text:p text:style-name="Standard">MOV AH,07H</text:p>
      <text:p text:style-name="Standard">INT 21</text:p>
      <text:p text:style-name="Standard">SUB AL,48</text:p>
      <text:p text:style-name="Standard">MOV BH,0 </text:p>
      <text:p text:style-name="Standard">MOV CH,0 </text:p>
      <text:p text:style-name="Standard">MOV BL, AL</text:p>
      <text:p text:style-name="Standard">MOV CL, AL</text:p>
      <text:p text:style-name="Standard"/>
      <text:p text:style-name="Standard">ciclo 1:<text:tab/>MOV SI, CX</text:p>
      <text:p text:style-name="Standard"><text:tab/><text:tab/>MOV CX,BX</text:p>
      <text:p text:style-name="Standard"><text:tab/><text:tab/>ciclo2:<text:tab/><text:tab/>MOV DL,'*'</text:p>
      <text:p text:style-name="Standard"><text:tab/><text:tab/><text:tab/><text:tab/>MOV AH, 02H</text:p>
      <text:p text:style-name="Standard"><text:tab/><text:tab/><text:tab/><text:tab/>INT 21H</text:p>
      <text:p text:style-name="Standard"><text:tab/><text:tab/>LOOP ciclo2</text:p>
      <text:p text:style-name="Standard"><text:tab/><text:tab/>MOV DL,'\n'</text:p>
      <text:p text:style-name="Standard"><text:tab/><text:tab/>MOV AH, 02H</text:p>
      <text:p text:style-name="Standard"><text:tab/><text:tab/>INT 21H</text:p>
      <text:p text:style-name="Standard"><text:tab/><text:tab/>MOV CX,SI</text:p>
      <text:p text:style-name="Standard">LOOP ciclo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17T09:42:49</meta:creation-date>
    <dc:date>2010-12-19T22:53:37</dc:date>
    <dc:creator>scuola </dc:creator>
    <meta:editing-duration>PT01H10M31S</meta:editing-duration>
    <meta:editing-cycles>14</meta:editing-cycles>
    <meta:generator>OpenOffice.org/3.1$Linux OpenOffice.org_project/310m19$Build-9420</meta:generator>
    <meta:document-statistic meta:table-count="0" meta:image-count="0" meta:object-count="0" meta:page-count="2" meta:paragraph-count="72" meta:word-count="298" meta:character-count="1429"/>
  </office:meta>
</office:document-meta>
</file>