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chiarazione variabili :</text:p>
      <text:list xml:id="list863379856" text:style-name="L1">
        <text:list-item>
          <text:p text:style-name="P1">semplici :</text:p>
          <text:list>
            <text:list-item>
              <text:p text:style-name="P1">byte : <text:s/>nome DB 0 → 0 valore iniziale</text:p>
            </text:list-item>
            <text:list-item>
              <text:p text:style-name="P1">word : nome DW 0 → 0 valore iniziale</text:p>
            </text:list-item>
          </text:list>
        </text:list-item>
        <text:list-item>
          <text:p text:style-name="P1">strutturate :</text:p>
          <text:list>
            <text:list-item>
              <text:p text:style-name="P1">stringa : nome DB '' → non inizializzata oppure nome DB 'ciao' → inizializzata con ciao</text:p>
            </text:list-item>
            <text:list-item>
              <text:p text:style-name="P1">vettore : nome DB 10DUP(?) → vettore di 10 elementi con nessun elemento inizializzato, per inizializzare tutti gli elementi con uno stesso valore al posto del punto di domanda si mette il valore, per inizializzare invece i valori in modo diverso si fa ad esempio : nome DB 5,10,20,30</text:p>
            </text:list-item>
          </text:list>
        </text:list-item>
      </text:list>
      <text:p text:style-name="Standard"/>
      <text:p text:style-name="Standard">istruzioni principali :</text:p>
      <text:list xml:id="list1041481494" text:style-name="L2">
        <text:list-item>
          <text:p text:style-name="P2">aritmetiche :</text:p>
          <text:list>
            <text:list-item>
              <text:p text:style-name="P2">ADD AX, BX; AX = AX+BX</text:p>
            </text:list-item>
            <text:list-item>
              <text:p text:style-name="P2">SUB AX, OFFSET PIPPO; AX = AX-PIPPO</text:p>
            </text:list-item>
          </text:list>
        </text:list-item>
        <text:list-item>
          <text:p text:style-name="P2">indirizzamenti :</text:p>
          <text:list>
            <text:list-item>
              <text:p text:style-name="P2">LEA BX, OFFSET PIPPO; BX = indirizzo di PIPPO</text:p>
            </text:list-item>
            <text:list-item>
              <text:p text:style-name="P2">MOV AX, [BX]; AX = PIPPO</text:p>
            </text:list-item>
          </text:list>
        </text:list-item>
        <text:list-item>
          <text:p text:style-name="P2">.</text:p>
        </text:list-item>
      </text:list>
      <text:p text:style-name="Standard"/>
      <text:p text:style-name="Standard"/>
      <text:p text:style-name="Standard"/>
      <text:p text:style-name="Standard">vettore DB 5,10,20,30,7,4</text:p>
      <text:p text:style-name="Standard">LEA BX, OFFSET vettore</text:p>
      <text:p text:style-name="Standard"/>
      <text:p text:style-name="Standard">MOV AX, 0</text:p>
      <text:p text:style-name="Standard">MOV CX, 6</text:p>
      <text:p text:style-name="Standard">ciclo:<text:tab/>CMP CX,0</text:p>
      <text:p text:style-name="Standard"><text:tab/>JE fine</text:p>
      <text:p text:style-name="Standard"><text:tab/>ADD AX, [BX]</text:p>
      <text:p text:style-name="Standard"><text:tab/>INC BX</text:p>
      <text:p text:style-name="Standard"><text:tab/>DEC CX</text:p>
      <text:p text:style-name="Standard"><text:tab/>JMP ciclo</text:p>
      <text:p text:style-name="Standard"/>
      <text:p text:style-name="Standard">fi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10T08:42:56</meta:creation-date>
    <dc:date>2010-12-10T09:43:08</dc:date>
    <dc:creator>scuola </dc:creator>
    <meta:editing-duration>PT00H59M57S</meta:editing-duration>
    <meta:editing-cycles>21</meta:editing-cycles>
    <meta:generator>OpenOffice.org/3.1$Linux OpenOffice.org_project/310m19$Build-9420</meta:generator>
    <meta:document-statistic meta:table-count="0" meta:image-count="0" meta:object-count="0" meta:page-count="1" meta:paragraph-count="26" meta:word-count="167" meta:character-count="813"/>
  </office:meta>
</office:document-meta>
</file>