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funzioni IN e OUT, prevedono l'utilizzo dell'indirizzo preciso della locazione a cui si accede e quindi il programma non è trasportabile.</text:p>
      <text:p text:style-name="Standard">Quindi si usano le interruzioni del BIOS che vanno a richiamare i driver dell'hardware in modo indipendente dalla macchina.</text:p>
      <text:p text:style-name="Standard">Il driver è il software che serve ad utilizzare una periferica.</text:p>
      <text:p text:style-name="Standard">Usando le interruzioni del BIOS si fa l'input/output da periferiche standard, senza conoscerle, in modo indipendente.</text:p>
      <text:p text:style-name="Standard">Per richiamare le istruzioni del BIOS si usa INT seguito da un numero da 0 a 255</text:p>
      <text:p text:style-name="Standard"/>
      <text:p text:style-name="Standard">esempio :</text:p>
      <text:p text:style-name="Standard">INT 21H</text:p>
      <text:p text:style-name="Standard">agisce su tastiera, stampante, video</text:p>
      <text:p text:style-name="Standard">prima di usarla si mette un numero su AH che indica che periferica usare :</text:p>
      <text:p text:style-name="Standard">01H → acquisizione di un carattere da tastiera con eco su video, il parametro di ritorno si trova nel registro AL, che in questo caso è il carattere di ritorno</text:p>
      <text:p text:style-name="Standard">07H → stessa funzione della 01H senza eco</text:p>
      <text:p text:style-name="Standard">02H → stampa a video un carattere, passandogli il carattere memorizzato in DL, se il carattere non è stampabile viene eseguita l'azione di quel carattere</text:p>
      <text:p text:style-name="Standard">09H → stampa un intera stringa delimitata alla fine da un $, passando l'indirizzo della stringa in DX</text:p>
      <text:p text:style-name="Standard">a)</text:p>
      <text:p text:style-name="Standard">esercizio acquisire 10 caratteri da tastiera e visualizzarli, memorizzandoli in un vettore e memorizzare la somma in DX :</text:p>
      <text:p text:style-name="Standard"/>
      <text:p text:style-name="Standard">vett DB 10 DUP (?)</text:p>
      <text:p text:style-name="Standard">LEA BX, OFFSET vett</text:p>
      <text:p text:style-name="Standard"/>
      <text:p text:style-name="Standard">;acquisizione</text:p>
      <text:p text:style-name="Standard">MOV CX, 10</text:p>
      <text:p text:style-name="Standard">ciclo :<text:tab/>MOV AH, 01H</text:p>
      <text:p text:style-name="Standard"><text:tab/>INT 21H</text:p>
      <text:p text:style-name="Standard"><text:tab/>SUB AL, 48</text:p>
      <text:p text:style-name="Standard"><text:tab/>MOV [BX], AL</text:p>
      <text:p text:style-name="Standard"><text:tab/>INC BX</text:p>
      <text:p text:style-name="Standard">LOOP ciclo</text:p>
      <text:p text:style-name="Standard"/>
      <text:p text:style-name="Standard">LEA BX, OFFSET vett</text:p>
      <text:p text:style-name="Standard">;somma</text:p>
      <text:p text:style-name="Standard">MOV DX, 0</text:p>
      <text:p text:style-name="Standard">MOV CX, 10</text:p>
      <text:p text:style-name="Standard">somma :ADD DX, [BX]</text:p>
      <text:p text:style-name="Standard"><text:tab/>INC BX</text:p>
      <text:p text:style-name="Standard">LOOP somma</text:p>
      <text:p text:style-name="Standard"/>
      <text:p text:style-name="Standard">b)</text:p>
      <text:p text:style-name="Standard">dichiarare una stringa, caricarla e visualizzarla al contrario</text:p>
      <text:p text:style-name="Standard"/>
      <text:p text:style-name="Standard">stringa DB ''</text:p>
      <text:p text:style-name="Standard"/>
      <text:p text:style-name="Standard">LEA BX, OFFSET stringa</text:p>
      <text:p text:style-name="Standard"/>
      <text:p text:style-name="Standard">MOV CX,0</text:p>
      <text:p text:style-name="Standard">ciclo :<text:tab/>MOV AH, 07H</text:p>
      <text:p text:style-name="Standard"><text:soft-page-break/><text:tab/>INT 21H</text:p>
      <text:p text:style-name="Standard"><text:tab/>CMP AL,'$'</text:p>
      <text:p text:style-name="Standard"><text:tab/>JE fine</text:p>
      <text:p text:style-name="Standard"><text:tab/>MOV [BX], AL</text:p>
      <text:p text:style-name="Standard"><text:tab/>INC BX</text:p>
      <text:p text:style-name="Standard"><text:tab/>INC CX</text:p>
      <text:p text:style-name="Standard"><text:tab/>JMP ciclo</text:p>
      <text:p text:style-name="Standard">fine:<text:tab/>MOV [BX], '$'</text:p>
      <text:p text:style-name="Standard"/>
      <text:p text:style-name="Standard">;stampa</text:p>
      <text:p text:style-name="Standard">stampa :<text:tab/>DEC BX</text:p>
      <text:p text:style-name="Standard"><text:tab/><text:tab/>MOV DL, [BX]</text:p>
      <text:p text:style-name="Standard"><text:tab/><text:tab/>MOV AH, 02H</text:p>
      <text:p text:style-name="Standard"><text:tab/><text:tab/>INT 21H</text:p>
      <text:p text:style-name="Standard">LOOP stamp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6T10:26:54</meta:creation-date>
    <dc:date>2010-12-10T10:42:58</dc:date>
    <dc:creator>scuola </dc:creator>
    <meta:editing-duration>PT01H48M42S</meta:editing-duration>
    <meta:editing-cycles>55</meta:editing-cycles>
    <meta:generator>OpenOffice.org/3.1$Linux OpenOffice.org_project/310m19$Build-9420</meta:generator>
    <meta:document-statistic meta:table-count="0" meta:image-count="0" meta:object-count="0" meta:page-count="2" meta:paragraph-count="52" meta:word-count="316" meta:character-count="1712"/>
  </office:meta>
</office:document-meta>
</file>