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for(i=0;i!=100;i++)</text:p>
      <text:p text:style-name="Standard"><text:tab/>BX++;</text:p>
      <text:p text:style-name="Standard"/>
      <text:p text:style-name="Standard">MOV CX,0</text:p>
      <text:p text:style-name="Standard">ciclo : <text:tab/>CMP 100,CX</text:p>
      <text:p text:style-name="Standard"><text:tab/>JE fine</text:p>
      <text:p text:style-name="Standard"><text:tab/>INC BX</text:p>
      <text:p text:style-name="Standard"><text:tab/>INC CX</text:p>
      <text:p text:style-name="Standard"><text:tab/>JMP ciclo</text:p>
      <text:p text:style-name="Standard">fine:</text:p>
      <text:p text:style-name="Standard"/>
      <text:p text:style-name="Standard">B)</text:p>
      <text:p text:style-name="Standard">AX = 100;</text:p>
      <text:p text:style-name="Standard">do{</text:p>
      <text:p text:style-name="Standard"><text:tab/>BX++</text:p>
      <text:p text:style-name="Standard"><text:tab/>AX--;</text:p>
      <text:p text:style-name="Standard">}while(AX&gt;=5)</text:p>
      <text:p text:style-name="Standard"/>
      <text:p text:style-name="Standard">MOV AX, 100</text:p>
      <text:p text:style-name="Standard">ciclo : <text:tab/>INC BX</text:p>
      <text:p text:style-name="Standard"><text:tab/>DEC AX</text:p>
      <text:p text:style-name="Standard"><text:tab/>CMP AX, 5</text:p>
      <text:p text:style-name="Standard"><text:tab/>JAE ciclo</text:p>
      <text:p text:style-name="Standard"/>
      <text:p text:style-name="Standard"/>
      <text:p text:style-name="Standard">LOOP etichetta; decrementa CX e poi controlla se CX != 0, se vero salta ad etichetta, se no continua</text:p>
      <text:p text:style-name="Standard"/>
      <text:p text:style-name="Standard">esempio di do-while con contatore</text:p>
      <text:p text:style-name="Standard"/>
      <text:p text:style-name="Standard">MOV CX, 100</text:p>
      <text:p text:style-name="Standard">etichetta :MOV BL, AL</text:p>
      <text:p text:style-name="Standard">LOOP etich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5T23:19:10</meta:creation-date>
    <dc:date>2010-12-06T10:26:53</dc:date>
    <dc:creator>scuola </dc:creator>
    <meta:editing-duration>PT00H22M57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26" meta:word-count="74" meta:character-count="361"/>
  </office:meta>
</office:document-meta>
</file>